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swiss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line-height-at-least="0in" fo:margin-left="1.7222in">
        <style:tab-stops/>
      </style:paragraph-properties>
      <style:text-properties style:font-name="Lato" style:font-name-asian="Segoe UI" fo:font-weight="bold" style:font-weight-asian="bold" fo:font-size="30pt" style:font-size-asian="30pt"/>
    </style:style>
    <style:style style:name="P2" style:parent-style-name="Normal" style:family="paragraph">
      <style:text-properties style:font-name="Lato"/>
    </style:style>
    <style:style style:name="TableColumn4" style:family="table-column">
      <style:table-column-properties style:column-width="6.293in"/>
    </style:style>
    <style:style style:name="Table3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8" style:parent-style-name="Normal" style:family="paragraph">
      <style:paragraph-properties style:line-height-at-least="0in" fo:margin-left="0.0694in">
        <style:tab-stops/>
      </style:paragraph-properties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21" style:parent-style-name="Policepardéfaut" style:family="text">
      <style:text-properties style:font-name="Lato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text-properties style:font-name="Lato"/>
    </style:style>
    <style:style style:name="T25" style:parent-style-name="Policepardéfaut" style:family="text">
      <style:text-properties style:font-name="Lato"/>
    </style:style>
    <style:style style:name="T26" style:parent-style-name="Policepardéfaut" style:family="text">
      <style:text-properties style:font-name="Lato"/>
    </style:style>
    <style:style style:name="T27" style:parent-style-name="Policepardéfaut" style:family="text">
      <style:text-properties style:font-name="Lato"/>
    </style:style>
    <style:style style:name="T28" style:parent-style-name="Policepardéfaut" style:family="text">
      <style:text-properties style:font-name="Lato"/>
    </style:style>
    <style:style style:name="T29" style:parent-style-name="Policepardéfaut" style:family="text">
      <style:text-properties style:font-name="Lato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T31" style:parent-style-name="Policepardéfaut" style:family="text">
      <style:text-properties style:font-name="Lato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P34" style:parent-style-name="Normal" style:family="paragraph">
      <style:text-properties style:font-name="Lato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38" style:parent-style-name="Policepardéfaut" style:family="text">
      <style:text-properties style:font-name="Lato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P40" style:parent-style-name="Normal" style:family="paragraph">
      <style:text-properties style:font-name="Lato"/>
    </style:style>
    <style:style style:name="T41" style:parent-style-name="Policepardéfaut" style:family="text">
      <style:text-properties style:font-name="Lato"/>
    </style:style>
    <style:style style:name="T42" style:parent-style-name="Policepardéfaut" style:family="text">
      <style:text-properties style:font-name="Lato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al" style:family="paragraph">
      <style:text-properties style:font-name="Lato"/>
    </style:style>
    <style:style style:name="P45" style:parent-style-name="Normal" style:family="paragraph">
      <style:text-properties style:font-name="Lato"/>
    </style:style>
    <style:style style:name="T46" style:parent-style-name="Policepardéfaut" style:family="text">
      <style:text-properties style:font-name="Lato"/>
    </style:style>
    <style:style style:name="T47" style:parent-style-name="Policepardéfaut" style:family="text">
      <style:text-properties style:font-name="Lato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FFFFFF" fo:font-size="8pt" style:font-size-asian="8pt" style:font-size-complex="8pt"/>
    </style:style>
    <style:style style:name="P49" style:parent-style-name="Normal" style:family="paragraph">
      <style:text-properties style:font-name="Lato"/>
    </style:style>
    <style:style style:name="P50" style:parent-style-name="Normal" style:family="paragraph">
      <style:text-properties style:font-name="Lato"/>
    </style:style>
    <style:style style:name="P51" style:parent-style-name="Normal" style:family="paragraph">
      <style:text-properties style:font-name="Lato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55" style:parent-style-name="Normal" style:family="paragraph">
      <style:paragraph-properties fo:line-height="75%">
        <style:tab-stops>
          <style:tab-stop style:type="left" style:position="-1.9305in"/>
        </style:tab-stops>
      </style:paragraph-properties>
    </style:style>
    <style:style style:name="T56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57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P58" style:parent-style-name="Normal" style:family="paragraph">
      <style:paragraph-properties fo:line-height="0.002in"/>
      <style:text-properties style:font-name="Wingdings" style:font-name-asian="Wingdings" style:text-position="super 59%" fo:font-size="11pt" style:font-size-asian="11pt" style:font-size-complex="11pt"/>
    </style:style>
    <style:style style:name="P59" style:parent-style-name="Normal" style:family="paragraph">
      <style:paragraph-properties fo:line-height="75%">
        <style:tab-stops>
          <style:tab-stop style:type="left" style:position="-1.9305in"/>
        </style:tab-stops>
      </style:paragraph-properties>
    </style:style>
    <style:style style:name="T60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61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65" style:parent-style-name="Normal" style:family="paragraph">
      <style:paragraph-properties fo:line-height="75%" fo:margin-right="0.0555in">
        <style:tab-stops>
          <style:tab-stop style:type="left" style:position="-1.9305in"/>
        </style:tab-stops>
      </style:paragraph-properties>
    </style:style>
    <style:style style:name="T66" style:parent-style-name="Policepardéfaut" style:family="text">
      <style:text-properties style:font-name="Arial Narrow" style:font-name-asian="Arial Narrow" fo:font-size="11pt" style:font-size-asian="11pt"/>
    </style:style>
    <style:style style:name="T67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68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69" style:parent-style-name="Policepardéfaut" style:family="text">
      <style:text-properties style:font-name="Arial Narrow" style:font-name-asian="Arial Narrow" fo:font-style="italic" style:font-style-asian="italic" fo:font-size="11pt" style:font-size-asian="11pt" style:font-size-complex="11pt"/>
    </style:style>
    <style:style style:name="T70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71" style:parent-style-name="Policepardéfaut" style:family="text">
      <style:text-properties style:font-name="Arial Narrow" style:font-name-asian="Arial Narrow" fo:font-style="italic" style:font-style-asian="italic" fo:font-size="11pt" style:font-size-asian="11pt" style:font-size-complex="11pt"/>
    </style:style>
    <style:style style:name="P72" style:parent-style-name="Normal" style:family="paragraph">
      <style:paragraph-properties fo:line-height="0.0006in"/>
      <style:text-properties style:font-name="Wingdings" style:font-name-asian="Wingdings" style:text-position="super 59%" fo:font-size="11pt" style:font-size-asian="11pt" style:font-size-complex="11pt"/>
    </style:style>
    <style:style style:name="P73" style:parent-style-name="Normal" style:family="paragraph">
      <style:paragraph-properties fo:line-height="75%">
        <style:tab-stops>
          <style:tab-stop style:type="left" style:position="-1.9305in"/>
        </style:tab-stops>
      </style:paragraph-properties>
    </style:style>
    <style:style style:name="T74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75" style:parent-style-name="Policepardéfaut" style:family="text">
      <style:text-properties style:font-name="Arial Narrow" style:font-name-asian="Arial Narrow" fo:font-style="italic" style:font-style-asian="italic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line-height-at-least="0in" fo:margin-left="0.0694in">
        <style:tab-stops/>
      </style:paragraph-properties>
    </style:style>
    <style:style style:name="T79" style:parent-style-name="Policepardéfaut" style:family="text">
      <style:text-properties style:font-name="Arial Narrow" style:font-name-asian="Arial Narrow" fo:font-weight="bold" style:font-weight-asian="bold" fo:font-size="12pt" style:font-size-asian="12pt"/>
    </style:style>
    <style:style style:name="T80" style:parent-style-name="Policepardéfaut" style:family="text">
      <style:text-properties style:font-name="Arial Narrow" style:font-name-asian="Arial Narrow" style:font-name-complex="Times New Roman" fo:font-size="11pt" style:font-size-asian="11pt" style:font-size-complex="11pt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95%" fo:margin-left="0.0694in">
        <style:tab-stops/>
      </style:paragraph-properties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line-height="95%" fo:margin-left="0.0694in">
        <style:tab-stops/>
      </style:paragraph-properties>
      <style:text-properties style:font-name="Arial Narrow" style:font-name-asian="Arial Narrow" fo:font-size="11pt" style:font-size-asian="11pt" style:font-size-complex="11pt"/>
    </style:style>
    <style:style style:name="P85" style:parent-style-name="Titre1" style:family="paragraph">
      <style:paragraph-properties fo:text-align="justify"/>
    </style:style>
    <style:style style:name="T86" style:parent-style-name="Policepardéfaut" style:family="text">
      <style:text-properties style:font-name="Arial Narrow" style:font-name-asian="Arial Narrow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87" style:parent-style-name="Normal" style:family="paragraph">
      <style:paragraph-properties fo:text-align="justify" style:vertical-align="auto" fo:margin-top="0.0694in" fo:margin-bottom="0.0694in" fo:margin-left="0.5694in">
        <style:tab-stops/>
      </style:paragraph-properties>
      <style:text-properties style:font-name="Arial Narrow" style:font-name-asian="Arial Narrow" fo:font-size="11pt" style:font-size-asian="11pt" style:font-size-complex="11pt" fo:hyphenate="tru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itre2" style:family="paragraph">
      <style:text-properties style:font-name="Arial Narrow" style:font-name-asian="Arial Narrow" style:font-name-complex="Arial" fo:font-weight="bold" style:font-weight-asian="bold" style:font-weight-complex="bold" style:use-window-font-color="true" fo:font-size="11pt" style:font-size-asian="11pt" style:font-size-complex="11pt" style:language-asian="fr" style:country-asian="FR"/>
    </style:style>
    <style:style style:name="P91" style:parent-style-name="Titre3" style:family="paragraph">
      <style:text-properties style:font-name="Arial Narrow" style:font-name-asian="Arial Narrow" style:font-name-complex="Arial" style:use-window-font-color="true" fo:font-size="11pt" style:font-size-asian="11pt" style:font-size-complex="11pt" style:language-asian="fr" style:country-asian="FR"/>
    </style:style>
    <style:style style:name="P92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93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94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95" style:parent-style-name="Titre3" style:family="paragraph">
      <style:text-properties style:font-name="Arial Narrow" style:font-name-asian="Arial Narrow" style:font-name-complex="Arial" style:use-window-font-color="true" fo:font-size="11pt" style:font-size-asian="11pt" style:font-size-complex="11pt" style:language-asian="fr" style:country-asian="FR"/>
    </style:style>
    <style:style style:name="P96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97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98" style:parent-style-name="Titre3" style:family="paragraph">
      <style:text-properties style:font-name="Arial Narrow" style:font-name-asian="Arial Narrow" style:font-name-complex="Arial" style:use-window-font-color="true" fo:font-size="11pt" style:font-size-asian="11pt" style:font-size-complex="11pt" style:language-asian="fr" style:country-asian="FR"/>
    </style:style>
    <style:style style:name="P99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100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101" style:parent-style-name="Titre2" style:family="paragraph">
      <style:text-properties style:font-name="Arial Narrow" style:font-name-asian="Arial Narrow" style:font-name-complex="Arial" fo:font-weight="bold" style:font-weight-asian="bold" style:font-weight-complex="bold" style:use-window-font-color="true" fo:font-size="11pt" style:font-size-asian="11pt" style:font-size-complex="11pt" style:language-asian="fr" style:country-asian="FR"/>
    </style:style>
    <style:style style:name="P102" style:parent-style-name="Titre3" style:family="paragraph">
      <style:text-properties style:font-name="Arial Narrow" style:font-name-asian="Arial Narrow" style:font-name-complex="Arial" style:use-window-font-color="true" fo:font-size="11pt" style:font-size-asian="11pt" style:font-size-complex="11pt" style:language-asian="fr" style:country-asian="FR"/>
    </style:style>
    <style:style style:name="P103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104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105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106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107" style:parent-style-name="Normal" style:family="paragraph">
      <style:paragraph-properties fo:text-align="justify" style:vertical-align="auto" fo:margin-top="0.0694in" fo:margin-bottom="0.0694in"/>
      <style:text-properties style:font-name="Arial Narrow" style:font-name-asian="Arial Narrow" fo:font-size="11pt" style:font-size-asian="11pt" style:font-size-complex="11pt" fo:hyphenate="true"/>
    </style:style>
    <style:style style:name="P108" style:parent-style-name="Titre3" style:family="paragraph">
      <style:text-properties style:font-name="Arial Narrow" style:font-name-asian="Arial Narrow" style:font-name-complex="Arial" fo:font-weight="bold" style:font-weight-asian="bold" style:font-weight-complex="bold" style:use-window-font-color="true" fo:font-size="11pt" style:font-size-asian="11pt" style:font-size-complex="11pt" style:language-asian="fr" style:country-asian="FR"/>
    </style:style>
    <style:style style:name="P109" style:parent-style-name="NormalWeb" style:family="paragraph">
      <style:paragraph-properties fo:text-align="justify"/>
      <style:text-properties style:font-name="Arial Narrow" style:font-name-asian="Arial Narrow" style:font-name-complex="Arial" fo:font-size="11pt" style:font-size-asian="11pt" style:font-size-complex="11pt"/>
    </style:style>
    <style:style style:name="P110" style:parent-style-name="NormalWeb" style:family="paragraph">
      <style:paragraph-properties fo:text-align="justify"/>
      <style:text-properties style:font-name="Arial Narrow" style:font-name-asian="Arial Narrow" style:font-name-complex="Arial" fo:font-size="11pt" style:font-size-asian="11pt" style:font-size-complex="11pt"/>
    </style:style>
    <style:style style:name="P111" style:parent-style-name="NormalWeb" style:family="paragraph">
      <style:paragraph-properties fo:text-align="justify"/>
      <style:text-properties style:font-name="Arial Narrow" style:font-name-asian="Arial Narrow" style:font-name-complex="Arial" fo:font-size="11pt" style:font-size-asian="11pt" style:font-size-complex="11pt"/>
    </style:style>
    <style:style style:name="P112" style:parent-style-name="NormalWeb" style:family="paragraph">
      <style:paragraph-properties fo:text-align="justify"/>
      <style:text-properties style:font-name="Arial Narrow" style:font-name-asian="Arial Narrow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 Narrow" style:font-name-asian="Arial Narrow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117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18" style:parent-style-name="Normal" style:family="paragraph">
      <style:paragraph-properties fo:line-height="0.002in"/>
      <style:text-properties style:font-name="Times New Roman" style:font-name-asian="Times New Roman" fo:font-style="italic" style:font-style-asian="italic" style:font-style-complex="italic" fo:font-size="11pt" style:font-size-asian="11pt" style:font-size-complex="11pt"/>
    </style:style>
    <style:style style:name="P119" style:parent-style-name="Normal" style:family="paragraph">
      <style:paragraph-properties fo:line-height="95%" fo:margin-left="0.0694in" fo:margin-right="0.4027in">
        <style:tab-stops/>
      </style:paragraph-properties>
    </style:style>
    <style:style style:name="T120" style:parent-style-name="Policepardéfaut" style:family="text"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95%" fo:margin-left="0.0694in" fo:margin-right="0.018in">
        <style:tab-stops/>
      </style:paragraph-properties>
    </style:style>
    <style:style style:name="T124" style:parent-style-name="Policepardéfaut" style:family="text">
      <style:text-properties style:font-name="Arial Narrow" style:font-name-asian="Arial Narrow" fo:font-weight="bold" style:font-weight-asian="bold" fo:font-size="12pt" style:font-size-asian="12pt"/>
    </style:style>
    <style:style style:name="T125" style:parent-style-name="Policepardéfaut" style:family="text">
      <style:text-properties style:font-name="Arial Narrow" style:font-name-asian="Arial Narrow" fo:font-size="12pt" style:font-size-asian="12pt"/>
    </style:style>
    <style:style style:name="P126" style:parent-style-name="Normal" style:family="paragraph">
      <style:paragraph-properties fo:line-height="95%" fo:margin-left="0.0694in" fo:margin-right="0.018in">
        <style:tab-stops/>
      </style:paragraph-properties>
    </style:style>
    <style:style style:name="T127" style:parent-style-name="Policepardéfaut" style:family="text"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T128" style:parent-style-name="Policepardéfaut" style:family="text"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T129" style:parent-style-name="Policepardéfaut" style:family="text">
      <style:text-properties style:font-name="Arial Narrow" style:font-name-asian="Arial Narrow" fo:font-weight="bold" style:font-weight-asian="bold" fo:font-style="italic" style:font-style-asian="italic" style:font-style-complex="italic" fo:font-size="11pt" style:font-size-asian="11pt" style:font-size-complex="11pt"/>
    </style:style>
    <style:style style:name="T130" style:parent-style-name="Policepardéfaut" style:family="text"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31" style:parent-style-name="Normal" style:family="paragraph">
      <style:paragraph-properties fo:line-height="0.0013in"/>
      <style:text-properties style:font-name="Times New Roman" style:font-name-asian="Times New Roman" fo:font-style="italic" style:font-style-asian="italic" style:font-style-complex="italic" fo:font-size="11pt" style:font-size-asian="11pt" style:font-size-complex="11pt"/>
    </style:style>
    <style:style style:name="P132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33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34" style:parent-style-name="Normal" style:family="paragraph">
      <style:paragraph-properties fo:line-height="95%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35" style:parent-style-name="Normal" style:family="paragraph">
      <style:paragraph-properties fo:line-height="0.0006in"/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36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37" style:parent-style-name="Normal" style:family="paragraph">
      <style:paragraph-properties fo:line-height="95%" fo:margin-left="0.0694in" fo:margin-right="0.018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138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39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40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41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42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43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44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45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46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47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48" style:parent-style-name="Normal" style:family="paragraph">
      <style:paragraph-properties style:line-height-at-least="0in">
        <style:tab-stops>
          <style:tab-stop style:type="left" style:position="-0.9305in"/>
        </style:tab-stops>
      </style:paragraph-properties>
    </style:style>
    <style:style style:name="T149" style:parent-style-name="Policepardéfaut" style:family="text">
      <style:text-properties style:font-name="Arial Narrow" style:font-name-asian="Arial Narrow" fo:font-weight="bold" style:font-weight-asian="bold" fo:font-size="12pt" style:font-size-asian="12pt"/>
    </style:style>
    <style:style style:name="T150" style:parent-style-name="Policepardéfaut" style:family="text">
      <style:text-properties style:font-name="Arial Narrow" style:font-name-asian="Arial Narrow" fo:font-weight="bold" style:font-weight-asian="bold" fo:font-size="12pt" style:font-size-asian="12pt"/>
    </style:style>
    <style:style style:name="P151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52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53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54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55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56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57" style:parent-style-name="Normal" style:family="paragraph">
      <style:paragraph-properties style:line-height-at-least="0in">
        <style:tab-stops>
          <style:tab-stop style:type="left" style:position="-1.4305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58" style:parent-style-name="Normal" style:family="paragraph">
      <style:text-properties style:font-name="Lato"/>
    </style:style>
    <style:style style:name="P159" style:parent-style-name="Normal" style:family="paragraph">
      <style:text-properties style:font-name="Lato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Fiche de poste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Intitulé du poste :<text:s/><text:s/>FORMATEUR<text:s/></text:p>
            <text:p text:style-name="P8"/>
          </table:table-cell>
        </table:table-row>
        <table:table-row table:style-name="TableRow9">
          <table:table-cell table:style-name="TableCell10">
            <text:p text:style-name="P11">Localisation du poste :<text:s/></text:p>
          </table:table-cell>
        </table:table-row>
        <table:table-row table:style-name="TableRow12">
          <table:table-cell table:style-name="TableCell13">
            <text:p text:style-name="P14">Rémunération / Statut du poste : CADRE</text:p>
          </table:table-cell>
        </table:table-row>
        <table:table-row table:style-name="TableRow15">
          <table:table-cell table:style-name="TableCell16">
            <text:p text:style-name="P17">Évolution possible :<text:s/></text:p>
          </table:table-cell>
        </table:table-row>
        <table:table-row table:style-name="TableRow18">
          <table:table-cell table:style-name="TableCell19">
            <text:p text:style-name="P20">Position du service dans l’organigramme :</text:p>
            <text:p text:style-name="Normal"><text:span text:style-name="T21"><draw:custom-shape svg:x="2.32917in" svg:y="0.11111in" svg:width="1.525in" svg:height="0.40764in" draw:z-index="251659264" draw:id="id0" draw:style-name="a0" draw:name="Rectangle : coins arrondis 2" text:anchor-type="paragraph"><svg:title/><svg:desc/><text:p text:style-name="P22">DIRECTION<text:s/></text:p><text:p text:style-name="P2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24"/>
            <text:p text:style-name="Normal"><text:span text:style-name="T25"><draw:connector draw:type="line" svg:x1="3.1125in" svg:y1="0.15833in" svg:x2="3.1125in" svg:y2="0.41597in" draw:z-index="251663360" draw:id="id1" draw:style-name="a1" draw:name="Connecteur droit 6" text:anchor-type="paragraph"><svg:title/><svg:desc/></draw:connector></text:span></text:p>
            <text:p text:style-name="Normal"><text:span text:style-name="T26"><draw:connector draw:type="line" svg:x1="5.09583in" svg:y1="0.08194in" svg:x2="5.2125in" svg:y2="0.20694in" draw:z-index="251666432" draw:id="id2" draw:style-name="a2" draw:name="Connecteur droit 9" text:anchor-type="paragraph"><svg:title/><svg:desc/></draw:connector></text:span><text:span text:style-name="T27"><draw:connector draw:type="line" svg:x1="1.05417in" svg:y1="0.07361in" svg:x2="0.97917in" svg:y2="0.21528in" draw:z-index="251665408" draw:id="id3" draw:style-name="a3" draw:name="Connecteur droit 8" text:anchor-type="paragraph"><svg:title/><svg:desc/></draw:connector></text:span><text:span text:style-name="T28"><draw:connector draw:type="line" svg:x1="1.05417in" svg:y1="0.08194in" svg:x2="5.08681in" svg:y2="0.08958in" draw:z-index="251664384" draw:id="id4" draw:style-name="a4" draw:name="Connecteur droit 7" text:anchor-type="paragraph"><svg:title/><svg:desc/></draw:connector></text:span></text:p>
            <text:p text:style-name="Normal"><text:span text:style-name="T29"><draw:custom-shape svg:x="0.49306in" svg:y="0.04653in" svg:width="1.525in" svg:height="0.40764in" draw:z-index="251661312" draw:id="id5" draw:style-name="a5" draw:name="Rectangle : coins arrondis 4" text:anchor-type="paragraph"><svg:title/><svg:desc/><text:p text:style-name="P30">Autre<text:s/>Service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1"><draw:custom-shape svg:x="4.23403in" svg:y="0.0375in" svg:width="1.525in" svg:height="0.40764in" draw:z-index="251660288" draw:id="id6" draw:style-name="a6" draw:name="Rectangle : coins arrondis 3" text:anchor-type="paragraph"><svg:title/><svg:desc/><text:p text:style-name="P32"><text:s/>Formateur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Position du poste dans le service :</text:p>
            <text:p text:style-name="Normal"><text:span text:style-name="T38"><draw:custom-shape svg:x="2.38472in" svg:y="0.12222in" svg:width="1.525in" svg:height="0.40764in" draw:z-index="251667456" draw:id="id7" draw:style-name="a7" draw:name="Rectangle : coins arrondis 10" text:anchor-type="paragraph"><svg:title/><svg:desc/><text:p text:style-name="P39">Intitulé du N+1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0"/>
            <text:p text:style-name="Normal"><text:span text:style-name="T41"><draw:connector draw:type="line" svg:x1="3.1625in" svg:y1="0.16736in" svg:x2="3.1625in" svg:y2="0.31736in" draw:z-index="251670528" draw:id="id8" draw:style-name="a8" draw:name="Connecteur droit 13" text:anchor-type="paragraph"><svg:title/><svg:desc/></draw:connector></text:span></text:p>
            <text:p text:style-name="Normal"><text:span text:style-name="T42"><draw:custom-shape svg:x="2.39583in" svg:y="0.15in" svg:width="1.51042in" svg:height="0.40764in" draw:z-index="251668480" draw:id="id9" draw:style-name="a9" draw:name="Rectangle : coins arrondis 11" text:anchor-type="paragraph"><svg:title/><svg:desc/><text:p text:style-name="P43">Direction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4"/>
            <text:p text:style-name="P45"/>
            <text:p text:style-name="Normal"><text:span text:style-name="T46"><draw:connector draw:type="line" svg:x1="3.1625in" svg:y1="0.01181in" svg:x2="3.1625in" svg:y2="0.15209in" draw:z-index="251671552" draw:id="id10" draw:style-name="a10" draw:name="Connecteur droit 14" text:anchor-type="paragraph"><svg:title/><svg:desc/></draw:connector></text:span><text:span text:style-name="T47"><draw:custom-shape svg:x="2.39306in" svg:y="0.14236in" svg:width="1.525in" svg:height="0.40764in" draw:z-index="251669504" draw:id="id11" draw:style-name="a11" draw:name="Rectangle : coins arrondis 12" text:anchor-type="paragraph"><svg:title/><svg:desc/><text:p text:style-name="P48">Formateur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Liaisons hiérarchiques :</text:p>
            <text:list text:style-name="LFO1" text:continue-numbering="true">
              <text:list-item>
                <text:p text:style-name="P55"><text:span text:style-name="T56">Rapporte à :<text:s/></text:span><text:span text:style-name="T57">Directeur<text:s/></text:span></text:p>
              </text:list-item>
            </text:list>
            <text:p text:style-name="P58"/>
            <text:list text:style-name="LFO1" text:continue-numbering="true">
              <text:list-item>
                <text:p text:style-name="P59"><text:span text:style-name="T60">Encadre :<text:s/></text:span><text:span text:style-name="T61">les apprenants<text:s/></text:span>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Liaisons fonctionnelles :</text:p>
            <text:list text:style-name="LFO2" text:continue-numbering="true">
              <text:list-item>
                <text:p text:style-name="P65"><text:span text:style-name="T66">A<text:s/></text:span><text:span text:style-name="T67">l’intérieur de<text:s/></text:span><text:span text:style-name="T68">l’entreprise :<text:s/></text:span><text:span text:style-name="T69">services et personnes avec qui le salarié devra travailler dans le cadre de ses</text:span><text:span text:style-name="T70"><text:s/></text:span><text:span text:style-name="T71">missions</text:span></text:p>
              </text:list-item>
            </text:list>
            <text:p text:style-name="P72"/>
            <text:list text:style-name="LFO2" text:continue-numbering="true">
              <text:list-item>
                <text:p text:style-name="P73"><text:span text:style-name="T74">A l’extérieur :<text:s/></text:span><text:span text:style-name="T75">clients, fournisseurs, sous-traitants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span text:style-name="T79">Description générale du poste<text:s/></text:span><text:span text:style-name="T80">:<text:s/></text:span></text:p>
          </table:table-cell>
        </table:table-row>
        <table:table-row table:style-name="TableRow81">
          <table:table-cell table:style-name="TableCell82">
            <text:p text:style-name="P83">Missions principales :<text:s/></text:p>
            <text:p text:style-name="P84">Ses principales missions seront les suivantes :<text:s/></text:p>
            <text:list text:style-name="LFO17" text:continue-numbering="true">
              <text:list-item>
                <text:p text:style-name="P85"><text:bookmark-start text:name="_Toc116926272"/><text:span text:style-name="T86">Ingénierie pédagogique</text:span><text:bookmark-end text:name="_Toc116926272"/></text:p>
              </text:list-item>
            </text:list>
            <text:p text:style-name="P87"/>
          </table:table-cell>
        </table:table-row>
        <table:table-row table:style-name="TableRow88">
          <table:table-cell table:style-name="TableCell89">
            <text:h text:style-name="P90" text:outline-level="2"><text:bookmark-start text:name="_Toc116926274"/><text:soft-page-break/>Activités principales<text:bookmark-end text:name="_Toc116926274"/></text:h>
            <text:h text:style-name="P91" text:outline-level="3"><text:bookmark-start text:name="_Toc116926275"/>Activités d’ingénierie pédagogique<text:bookmark-end text:name="_Toc116926275"/></text:h>
            <text:list text:style-name="LFO13" text:continue-numbering="true">
              <text:list-item>
                <text:p text:style-name="P92">Analyser les besoins et objectifs de la formation en prenant en compte les attentes des commanditaires et les prérequis des publics formés.</text:p>
              </text:list-item>
              <text:list-item>
                <text:p text:style-name="P93">Élaborer le planning de formation et des interventions : durée de la formation, cadence, lieux, intervenants tiers, déroulement, etc.</text:p>
              </text:list-item>
              <text:list-item>
                <text:p text:style-name="P94">Concevoir et faire évoluer les supports pédagogiques (séquences, conception d’exercices/mises en situation, outils mobilisés, etc.).</text:p>
              </text:list-item>
            </text:list>
            <text:h text:style-name="P95" text:outline-level="3"><text:bookmark-start text:name="_Toc116926276"/>Activités d’animation<text:bookmark-end text:name="_Toc116926276"/></text:h>
            <text:list text:style-name="LFO14" text:continue-numbering="true">
              <text:list-item>
                <text:p text:style-name="P96">Assurer les actions de formation dans le respect des règles de sécurité des biens et des personnes.</text:p>
              </text:list-item>
              <text:list-item>
                <text:p text:style-name="P97">Encadrer et réguler les dynamiques de groupes en présentiel et à distance (e-learning).</text:p>
              </text:list-item>
            </text:list>
            <text:h text:style-name="P98" text:outline-level="3"><text:bookmark-start text:name="_Toc116926277"/>Veille et suivi pédagogique<text:bookmark-end text:name="_Toc116926277"/></text:h>
            <text:list text:style-name="LFO15" text:continue-numbering="true">
              <text:list-item>
                <text:p text:style-name="P99">Assurer une veille pédagogique et technique dans son domaine d’intervention (écologie, conduite du changement, management, informatique, droit, QSSE, etc.).</text:p>
              </text:list-item>
              <text:list-item>
                <text:p text:style-name="P100">Évaluer et suivre les personnes formées.</text:p>
              </text:list-item>
            </text:list>
            <text:h text:style-name="P101" text:outline-level="2"><text:bookmark-start text:name="_Toc116926278"/>ACTIVITÉS ÉVENTUELLES<text:bookmark-end text:name="_Toc116926278"/></text:h>
            <text:h text:style-name="P102" text:outline-level="3"><text:bookmark-start text:name="_Toc116926279"/>Activités de marketing et de vente<text:bookmark-end text:name="_Toc116926279"/></text:h>
            <text:list text:style-name="LFO16" text:continue-numbering="true">
              <text:list-item>
                <text:p text:style-name="P103">Évaluer la demande globale de formation dans le domaine d’intervention.</text:p>
              </text:list-item>
              <text:list-item>
                <text:p text:style-name="P104">Identifier les publics potentiels et leurs attentes.</text:p>
              </text:list-item>
              <text:list-item>
                <text:p text:style-name="P105">Construire une offre de formation variée et rédiger des offres sur mesure pour les formations intra.</text:p>
              </text:list-item>
              <text:list-item>
                <text:p text:style-name="P106">Gérer les fichiers clients, de prospects et de diffusion et identifier/fidéliser de nouveaux clients.</text:p>
              </text:list-item>
              <text:list-item>
                <text:p text:style-name="P107">Gérer les aspects comptables et financiers.</text:p>
              </text:list-item>
            </text:list>
            <text:h text:style-name="P108" text:outline-level="3"><text:bookmark-start text:name="_Toc116926280"/>VARIABILITÉ DES ACTIVITÉS<text:bookmark-end text:name="_Toc116926280"/></text:h>
            <text:p text:style-name="P109">Quel que soit son statut (indépendant, vacataire, salarié d’une entreprise, occasionnel), le/la formateur/formatrice peut intervenir dans des domaines très divers (thématiques, techniques, organisationnels, etc.) pour des commanditaires privés ou publics. Les contenus proposés peuvent ainsi s’intéresser autant aux savoir-faire qu’aux savoir-être et être harmonisés (formations inter) ou élaborés « sur mesure » (formations intra) en fonction des objectifs du commanditaire.</text:p>
            <text:p text:style-name="P110">Son activité varie en fonction de son statut et de la taille de l’organisation pour laquelle il/elle travaille. Les formateurs/formatrices indépendant(e)s ou travaillant dans des structures de petite taille peuvent ainsi également avoir des activités de marketing et/ou comptables, animer des équipes, choisir des intervenants tiers ou encore participer à des recrutements.</text:p>
            <text:p text:style-name="P111">Lorsqu’il/elle est occasionnel(le) ou prestataire pour un organisme de formation, le/la formateur/formatrice peut avoir essentiellement une activité d’animation, les formations étant généralement harmonisées en amont au sein<text:s/>de l’organisme par un service dédié.<text:s/>Il/elle peut également être consultant formateur/consultante formatrice et être sollicité(e) dans le cadre de la mise en place de nouveaux procédés, systèmes, logiciels, etc. Il/elle accompagne alors les changements de pratiques pour assurer leur mise en œuvre et l’adaptation des organisations par une double activité de conseil et de formation.</text:p>
            <text:p text:style-name="P112">Le/la formateur/formatrice est amené(e) à se déplacer régulièrement, parfois à l’échelle nationale, voire internationale, particulièrement lorsque la formation est réalisée dans les locaux du commanditaire.</text:p>
            <text:p text:style-name="P113"/>
          </table:table-cell>
        </table:table-row>
        <table:table-row table:style-name="TableRow114">
          <table:table-cell table:style-name="TableCell115">
            <text:p text:style-name="P116">Difficultés et spécificités du poste :<text:s/></text:p>
            <text:p text:style-name="P117">Décrire toutes les situations particulières ou délicates<text:s/>auxquelles le</text:p>
            <text:p text:style-name="P118"/>
            <text:soft-page-break/>
            <text:p text:style-name="P119"><text:span text:style-name="T120">Futur salarié pourrait se trouver confronté (exemple : difficultés liées à l’environnement de l’entreprise / difficultés liées à des contraintes spécifiques du poste, …)</text:span></text:p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Compétences requises pour le poste<text:s/></text:span><text:span text:style-name="T125">:<text:s/></text:span></text:p>
            <text:p text:style-name="P126"><text:span text:style-name="T127">Lister l’ensemble des<text:s/></text:span><text:span text:style-name="T128">compétences nécessaires pour le poste</text:span><text:span text:style-name="T129"><text:s/></text:span><text:span text:style-name="T130">(compétences professionnelles, techniques, savoir être, …) et les noter de 1 à 4</text:span></text:p>
            <text:p text:style-name="P131"/>
            <text:list text:style-name="LFO12" text:continue-numbering="true">
              <text:list-item>
                <text:p text:style-name="P132">Connaissance</text:p>
              </text:list-item>
              <text:list-item>
                <text:p text:style-name="P133">Pratique</text:p>
              </text:list-item>
              <text:list-item>
                <text:p text:style-name="P134">Maitrise</text:p>
              </text:list-item>
            </text:list>
            <text:p text:style-name="P135"/>
            <text:list text:style-name="LFO12" text:continue-numbering="true">
              <text:list-item>
                <text:p text:style-name="P136">Expertise</text:p>
              </text:list-item>
            </text:list>
            <text:p text:style-name="P137">Compétences Humaines</text:p>
            <text:list text:style-name="LFO12" text:continue-numbering="true">
              <text:list-item>
                <text:p text:style-name="P138">Autonomie</text:p>
              </text:list-item>
              <text:list-item>
                <text:p text:style-name="P139">Capacités d’adaptation</text:p>
              </text:list-item>
              <text:list-item>
                <text:p text:style-name="P140">Pédagogie</text:p>
              </text:list-item>
              <text:list-item>
                <text:p text:style-name="P141">Sens de l’écoute et de la communication</text:p>
              </text:list-item>
              <text:list-item>
                <text:p text:style-name="P142">Capacités de régulation de dynamiques de groupes</text:p>
              </text:list-item>
              <text:list-item>
                <text:p text:style-name="P143">Curiosité intellectuelle</text:p>
              </text:list-item>
              <text:list-item>
                <text:p text:style-name="P144">Sens de l’éthique</text:p>
              </text:list-item>
              <text:list-item>
                <text:p text:style-name="P145">Stabilité émotionnelle</text:p>
              </text:list-item>
              <text:list-item>
                <text:p text:style-name="P146">Disponibilité</text:p>
              </text:list-item>
              <text:list-item>
                <text:p text:style-name="P147">Écoute des besoins</text:p>
              </text:list-item>
            </text:list>
            <text:p text:style-name="P148"><text:span text:style-name="T149"><text:s/></text:span><text:span text:style-name="T150">Compétences professionnelles<text:s/></text:span></text:p>
            <text:list text:style-name="LFO12" text:continue-numbering="true">
              <text:list-item>
                <text:p text:style-name="P151">Maîtrise des techniques d’ingénierie pédagogique</text:p>
              </text:list-item>
              <text:list-item>
                <text:p text:style-name="P152">Maîtrise des techniques de l’ingénierie de formation pour monter des formations de taille différente</text:p>
              </text:list-item>
              <text:list-item>
                <text:p text:style-name="P153">Maîtrise des méthodes d’animation et de conduite de groupe</text:p>
              </text:list-item>
              <text:list-item>
                <text:p text:style-name="P154">Maîtrise des outils pédagogiques notamment ceux de e-learning</text:p>
              </text:list-item>
              <text:list-item>
                <text:p text:style-name="P155">Très bonnes connaissances du domaine d’intervention et une très bonne culture générale</text:p>
              </text:list-item>
              <text:list-item>
                <text:p text:style-name="P156">Connaissances du fonctionnement d’une entreprise et des métiers liés au domaine d’intervention</text:p>
              </text:list-item>
              <text:list-item>
                <text:p text:style-name="P157">Très bonnes connaissances de la législation de la formation professionnelle et liée à la sécurité des groupes de stagiaires</text:p>
              </text:list-item>
            </text:list>
            <text:p text:style-name="P158"/>
          </table:table-cell>
        </table:table-row>
      </table:table>
      <text:p text:style-name="P15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swiss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style:vertical-align="auto" fo:margin-top="0.0277in" fo:line-height="106%"/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 fo:hyphenate="tru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style:vertical-align="auto" fo:margin-top="0.0277in" fo:line-height="107%"/>
      <style:text-properties style:font-name="Calibri Light" style:font-name-asian="Times New Roman" style:font-name-complex="Times New Roman" fo:color="#1F3763" fo:font-size="12pt" style:font-size-asian="12pt" style:font-size-complex="12pt" style:language-asian="en" style:country-asian="US" fo:hyphenate="true"/>
    </style:style>
    <style:style style:name="Normal" style:display-name="Normal" style:family="paragraph">
      <style:paragraph-properties fo:margin-bottom="0in" fo:line-height="100%"/>
      <style:text-properties style:font-name-complex="Arial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.1111in" fo:line-height="102%" fo:margin-left="0.5in">
        <style:tab-stops/>
      </style:paragraph-properties>
      <style:text-properties style:font-name-complex="Times New Roman" fo:font-size="11pt" style:font-size-asian="11pt" style:font-size-complex="11pt" style:language-asian="en" style:country-asian="US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 style:language-asian="fr" style:country-asian="FR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ica Ready</meta:initial-creator>
    <dc:creator>Sylvie Mortreux</dc:creator>
    <meta:creation-date>2019-09-23T10:19:00Z</meta:creation-date>
    <dc:date>2022-10-17T17:18:00Z</dc:date>
    <meta:template xlink:href="Normal" xlink:type="simple"/>
    <meta:editing-cycles>10</meta:editing-cycles>
    <meta:editing-duration>PT1560S</meta:editing-duration>
    <meta:document-statistic meta:page-count="3" meta:paragraph-count="10" meta:word-count="777" meta:character-count="5043" meta:row-count="35" meta:non-whitespace-character-count="4276"/>
  </office:meta>
</office:document-meta>
</file>