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in" fo:margin-left="1.7222in">
        <style:tab-stops/>
      </style:paragraph-properties>
      <style:text-properties style:font-name="Lato" style:font-name-asian="Segoe UI" fo:font-weight="bold" style:font-weight-asian="bold" fo:font-size="30pt" style:font-size-asian="30pt"/>
    </style:style>
    <style:style style:name="P2" style:parent-style-name="Normal" style:family="paragraph">
      <style:text-properties style:font-name="Lato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line-height-at-least="0in" fo:margin-left="0.0694in">
        <style:tab-stops/>
      </style:paragraph-properties>
    </style:style>
    <style:style style:name="T8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P9" style:parent-style-name="Normal" style:family="paragraph">
      <style:paragraph-properties style:line-height-at-least="0in" fo:margin-left="0.0694in">
        <style:tab-stops/>
      </style:paragraph-properties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22" style:parent-style-name="Policepardéfaut" style:family="text">
      <style:text-properties style:font-name="Lat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text-properties style:font-name="Lato"/>
    </style:style>
    <style:style style:name="T26" style:parent-style-name="Policepardéfaut" style:family="text">
      <style:text-properties style:font-name="Lato"/>
    </style:style>
    <style:style style:name="T27" style:parent-style-name="Policepardéfaut" style:family="text">
      <style:text-properties style:font-name="Lato"/>
    </style:style>
    <style:style style:name="T28" style:parent-style-name="Policepardéfaut" style:family="text">
      <style:text-properties style:font-name="Lato"/>
    </style:style>
    <style:style style:name="T29" style:parent-style-name="Policepardéfaut" style:family="text">
      <style:text-properties style:font-name="Lato"/>
    </style:style>
    <style:style style:name="T30" style:parent-style-name="Policepardéfaut" style:family="text">
      <style:text-properties style:font-name="Lato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T32" style:parent-style-name="Policepardéfaut" style:family="text">
      <style:text-properties style:font-name="Lato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35" style:parent-style-name="Normal" style:family="paragraph">
      <style:text-properties style:font-name="Lato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39" style:parent-style-name="Policepardéfaut" style:family="text">
      <style:text-properties style:font-name="Lato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text-properties style:font-name="Lato"/>
    </style:style>
    <style:style style:name="T42" style:parent-style-name="Policepardéfaut" style:family="text">
      <style:text-properties style:font-name="Lato"/>
    </style:style>
    <style:style style:name="T43" style:parent-style-name="Policepardéfaut" style:family="text">
      <style:text-properties style:font-name="Lato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5" style:parent-style-name="Normal" style:family="paragraph">
      <style:text-properties style:font-name="Lato"/>
    </style:style>
    <style:style style:name="P46" style:parent-style-name="Normal" style:family="paragraph">
      <style:text-properties style:font-name="Lato"/>
    </style:style>
    <style:style style:name="T47" style:parent-style-name="Policepardéfaut" style:family="text">
      <style:text-properties style:font-name="Lato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fo:font-size="8pt" style:font-size-asian="8pt" style:font-size-complex="8pt"/>
    </style:style>
    <style:style style:name="T50" style:parent-style-name="Policepardéfaut" style:family="text">
      <style:text-properties style:font-name="Lato"/>
    </style:style>
    <style:style style:name="P51" style:parent-style-name="Normal" style:family="paragraph">
      <style:text-properties style:font-name="Lato"/>
    </style:style>
    <style:style style:name="P52" style:parent-style-name="Normal" style:family="paragraph">
      <style:text-properties style:font-name="Lato"/>
    </style:style>
    <style:style style:name="P53" style:parent-style-name="Normal" style:family="paragraph">
      <style:text-properties style:font-name="Lato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57" style:parent-style-name="Normal" style:family="paragraph">
      <style:paragraph-properties fo:line-height="75%">
        <style:tab-stops>
          <style:tab-stop style:type="left" style:position="-1.9305in"/>
        </style:tab-stops>
      </style:paragraph-properties>
    </style:style>
    <style:style style:name="T58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59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P60" style:parent-style-name="Normal" style:family="paragraph">
      <style:paragraph-properties fo:line-height="0.002in"/>
      <style:text-properties style:font-name="Wingdings" style:font-name-asian="Wingdings" style:text-position="super 59%" fo:font-size="11pt" style:font-size-asian="11pt" style:font-size-complex="11pt"/>
    </style:style>
    <style:style style:name="P61" style:parent-style-name="Normal" style:family="paragraph">
      <style:paragraph-properties fo:line-height="75%">
        <style:tab-stops>
          <style:tab-stop style:type="left" style:position="-1.9305in"/>
        </style:tab-stops>
      </style:paragraph-properties>
    </style:style>
    <style:style style:name="T62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66" style:parent-style-name="Normal" style:family="paragraph">
      <style:paragraph-properties fo:line-height="75%" fo:margin-right="0.0555in">
        <style:tab-stops>
          <style:tab-stop style:type="left" style:position="-1.9305in"/>
        </style:tab-stops>
      </style:paragraph-properties>
    </style:style>
    <style:style style:name="T67" style:parent-style-name="Policepardéfaut" style:family="text">
      <style:text-properties style:font-name="Arial Narrow" style:font-name-asian="Arial Narrow" fo:font-size="11pt" style:font-size-asian="11pt"/>
    </style:style>
    <style:style style:name="T68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69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0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71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2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line-height="0.0006in"/>
      <style:text-properties style:font-name="Wingdings" style:font-name-asian="Wingdings" style:text-position="super 59%" fo:font-size="11pt" style:font-size-asian="11pt" style:font-size-complex="11pt"/>
    </style:style>
    <style:style style:name="P74" style:parent-style-name="Normal" style:family="paragraph">
      <style:paragraph-properties fo:line-height="75%">
        <style:tab-stops>
          <style:tab-stop style:type="left" style:position="-1.9305in"/>
        </style:tab-stops>
      </style:paragraph-properties>
    </style:style>
    <style:style style:name="T75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6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in" fo:margin-left="0.0694in">
        <style:tab-stops/>
      </style:paragraph-properties>
    </style:style>
    <style:style style:name="T80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81" style:parent-style-name="Policepardéfaut" style:family="text">
      <style:text-properties style:font-name="Arial Narrow" style:font-name-asian="Arial Narrow" style:font-name-complex="Times New Roman" fo:font-size="11pt" style:font-size-asian="11pt" style:font-size-complex="11pt" style:language-asian="en" style:country-asian="US"/>
    </style:style>
    <style:style style:name="T82" style:parent-style-name="Policepardéfaut" style:family="text">
      <style:text-properties style:font-name="Arial Narrow" style:font-name-asian="Arial Narrow" fo:font-weight="bold" style:font-weight-asian="bold" style:font-weight-complex="bold" fo:font-style="italic" style:font-style-asian="italic" fo:font-size="11pt" style:font-size-asian="11pt" style:font-size-complex="11pt"/>
    </style:style>
    <style:style style:name="T83" style:parent-style-name="Policepardéfaut" style:family="text">
      <style:text-properties style:font-name="Arial Narrow" style:font-name-asian="Arial Narrow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95%" fo:margin-left="0.0694in">
        <style:tab-stops/>
      </style:paragraph-properties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line-height="95%" fo:margin-left="0.0694in">
        <style:tab-stops/>
      </style:paragraph-properties>
      <style:text-properties style:font-name="Arial Narrow" style:font-name-asian="Arial Narrow" fo:font-size="11pt" style:font-size-asian="11pt" style:font-size-complex="11pt"/>
    </style:style>
    <style:style style:name="P88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itre2" style:family="paragraph">
      <style:text-properties style:font-name="Arial Narrow" style:font-name-asian="Arial Narrow" style:font-name-complex="Arial" fo:font-weight="bold" style:font-weight-asian="bold" style:font-weight-complex="bold" style:use-window-font-color="true" fo:font-size="11pt" style:font-size-asian="11pt" style:font-size-complex="11pt" style:language-asian="fr" style:country-asian="FR"/>
    </style:style>
    <style:style style:name="P92" style:parent-style-name="Titre3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93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4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5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6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7" style:parent-style-name="Titre3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98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9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0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1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2" style:parent-style-name="Titre3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103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4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5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6" style:parent-style-name="Titre3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107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8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9" style:parent-style-name="Titre2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110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11" style:parent-style-name="Titre2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112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13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14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15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16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17" style:parent-style-name="NormalWeb" style:family="paragraph">
      <style:paragraph-properties fo:text-align="justify"/>
      <style:text-properties style:font-name="Arial Narrow" style:font-name-asian="Arial Narrow" style:font-name-complex="Arial" fo:font-size="11pt" style:font-size-asian="11pt" style:font-size-complex="11pt"/>
    </style:style>
    <style:style style:name="P118" style:parent-style-name="Titre2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22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3" style:parent-style-name="Normal" style:family="paragraph">
      <style:paragraph-properties fo:line-height="0.002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24" style:parent-style-name="Normal" style:family="paragraph">
      <style:paragraph-properties fo:line-height="95%" fo:margin-left="0.0694in" fo:margin-right="0.4027in">
        <style:tab-stops/>
      </style:paragraph-properties>
    </style:style>
    <style:style style:name="T125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95%" fo:margin-left="0.0694in" fo:margin-right="0.018in">
        <style:tab-stops/>
      </style:paragraph-properties>
    </style:style>
    <style:style style:name="T129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130" style:parent-style-name="Policepardéfaut" style:family="text">
      <style:text-properties style:font-name="Arial Narrow" style:font-name-asian="Arial Narrow" fo:font-size="12pt" style:font-size-asian="12pt"/>
    </style:style>
    <style:style style:name="P131" style:parent-style-name="Normal" style:family="paragraph">
      <style:paragraph-properties fo:line-height="95%" fo:margin-left="0.0694in" fo:margin-right="0.018in">
        <style:tab-stops/>
      </style:paragraph-properties>
    </style:style>
    <style:style style:name="T132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133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134" style:parent-style-name="Policepardéfaut" style:family="text">
      <style:text-properties style:font-name="Arial Narrow" style:font-name-asian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135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6" style:parent-style-name="Normal" style:family="paragraph">
      <style:paragraph-properties fo:line-height="0.0013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37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8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9" style:parent-style-name="Normal" style:family="paragraph">
      <style:paragraph-properties fo:line-height="95%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0" style:parent-style-name="Normal" style:family="paragraph">
      <style:paragraph-properties fo:line-height="0.0006in"/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1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2" style:parent-style-name="Normal" style:family="paragraph">
      <style:paragraph-properties fo:line-height="95%" fo:margin-left="0.0694in" fo:margin-right="0.018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43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4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45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46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47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48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49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50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51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52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5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54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P155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56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57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58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59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60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61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62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tyle="italic" style:font-style-asian="italic" style:font-style-complex="italic" fo:font-size="11pt" style:font-size-asian="11pt" style:font-size-complex="11pt" fo:hyphenate="true"/>
    </style:style>
    <style:style style:name="P163" style:parent-style-name="Normal" style:family="paragraph">
      <style:text-properties style:font-name="Lato"/>
    </style:style>
    <style:style style:name="P164" style:parent-style-name="Normal" style:family="paragraph">
      <style:text-properties style:font-name="Lato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Fiche de post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Intitulé du poste :<text:s/></text:span>Assistant(e) de Formation</text:p>
            <text:p text:style-name="P9"/>
          </table:table-cell>
        </table:table-row>
        <table:table-row table:style-name="TableRow10">
          <table:table-cell table:style-name="TableCell11">
            <text:p text:style-name="P12">Localisation du poste :<text:s/></text:p>
          </table:table-cell>
        </table:table-row>
        <table:table-row table:style-name="TableRow13">
          <table:table-cell table:style-name="TableCell14">
            <text:p text:style-name="P15">Rémunération / Statut du poste : CADRE</text:p>
          </table:table-cell>
        </table:table-row>
        <table:table-row table:style-name="TableRow16">
          <table:table-cell table:style-name="TableCell17">
            <text:p text:style-name="P18">Évolution possible :<text:s/></text:p>
          </table:table-cell>
        </table:table-row>
        <table:table-row table:style-name="TableRow19">
          <table:table-cell table:style-name="TableCell20">
            <text:p text:style-name="P21">Position du service dans l’organigramme :</text:p>
            <text:p text:style-name="Normal"><text:span text:style-name="T22"><draw:custom-shape svg:x="2.32917in" svg:y="0.11111in" svg:width="1.525in" svg:height="0.40764in" draw:z-index="251659264" draw:id="id0" draw:style-name="a0" draw:name="Rectangle : coins arrondis 2" text:anchor-type="paragraph"><svg:title/><svg:desc/><text:p text:style-name="P23">Service RH</text:p><text:p text:style-name="P2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5"/>
            <text:p text:style-name="Normal"><text:span text:style-name="T26"><draw:connector draw:type="line" svg:x1="3.1125in" svg:y1="0.15833in" svg:x2="3.1125in" svg:y2="0.41597in" draw:z-index="251663360" draw:id="id1" draw:style-name="a1" draw:name="Connecteur droit 6" text:anchor-type="paragraph"><svg:title/><svg:desc/></draw:connector></text:span></text:p>
            <text:p text:style-name="Normal"><text:span text:style-name="T27"><draw:connector draw:type="line" svg:x1="5.09583in" svg:y1="0.08194in" svg:x2="5.2125in" svg:y2="0.20694in" draw:z-index="251666432" draw:id="id2" draw:style-name="a2" draw:name="Connecteur droit 9" text:anchor-type="paragraph"><svg:title/><svg:desc/></draw:connector></text:span><text:span text:style-name="T28"><draw:connector draw:type="line" svg:x1="1.05417in" svg:y1="0.07361in" svg:x2="0.97917in" svg:y2="0.21528in" draw:z-index="251665408" draw:id="id3" draw:style-name="a3" draw:name="Connecteur droit 8" text:anchor-type="paragraph"><svg:title/><svg:desc/></draw:connector></text:span><text:span text:style-name="T29"><draw:connector draw:type="line" svg:x1="1.05417in" svg:y1="0.08194in" svg:x2="5.08681in" svg:y2="0.08958in" draw:z-index="251664384" draw:id="id4" draw:style-name="a4" draw:name="Connecteur droit 7" text:anchor-type="paragraph"><svg:title/><svg:desc/></draw:connector></text:span></text:p>
            <text:p text:style-name="Normal"><text:span text:style-name="T30"><draw:custom-shape svg:x="0.49306in" svg:y="0.04653in" svg:width="1.525in" svg:height="0.40764in" draw:z-index="251661312" draw:id="id5" draw:style-name="a5" draw:name="Rectangle : coins arrondis 4" text:anchor-type="paragraph"><svg:title/><svg:desc/><text:p text:style-name="P31">Autre<text:s/>Servic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4.23403in" svg:y="0.0375in" svg:width="1.525in" svg:height="0.40764in" draw:z-index="251660288" draw:id="id6" draw:style-name="a6" draw:name="Rectangle : coins arrondis 3" text:anchor-type="paragraph"><svg:title/><svg:desc/><text:p text:style-name="P33"><text:s/>DÉVELOPPEMENT RH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4">Autre Service</text:p>
            <text:p text:style-name="P35"/>
          </table:table-cell>
        </table:table-row>
        <table:table-row table:style-name="TableRow36">
          <table:table-cell table:style-name="TableCell37">
            <text:p text:style-name="P38">Position du poste dans le service :</text:p>
            <text:p text:style-name="Normal"><text:span text:style-name="T39"><draw:custom-shape svg:x="2.39514in" svg:y="0.0902in" svg:width="1.51042in" svg:height="0.40764in" draw:z-index="251668480" draw:id="id7" draw:style-name="a7" draw:name="Rectangle : coins arrondis 11" text:anchor-type="paragraph"><svg:title/><svg:desc/><text:p text:style-name="P40">DRH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1"/>
            <text:p text:style-name="Normal"><text:span text:style-name="T42"><draw:connector draw:type="line" svg:x1="3.1625in" svg:y1="0.16736in" svg:x2="3.1625in" svg:y2="0.31736in" draw:z-index="251670528" draw:id="id8" draw:style-name="a8" draw:name="Connecteur droit 13" text:anchor-type="paragraph"><svg:title/><svg:desc/></draw:connector></text:span></text:p>
            <text:p text:style-name="Normal"><text:span text:style-name="T43"><draw:custom-shape svg:x="2.37847in" svg:y="0.10764in" svg:width="1.525in" svg:height="0.40764in" draw:z-index="251669504" draw:id="id9" draw:style-name="a9" draw:name="Rectangle : coins arrondis 12" text:anchor-type="paragraph"><svg:title/><svg:desc/><text:p text:style-name="P44">RESPONSABLE FORMATIO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5"/>
            <text:p text:style-name="P46"/>
            <text:p text:style-name="Normal"><text:span text:style-name="T47"><draw:custom-shape svg:x="2.39274in" svg:y="0.137in" svg:width="1.525in" svg:height="0.40764in" draw:z-index="251667456" draw:id="id10" draw:style-name="a10" draw:name="Rectangle : coins arrondis 10" text:anchor-type="paragraph"><svg:title/><svg:desc/><text:p text:style-name="P48"><text:span text:style-name="T49">Assistant(e) de Formation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onnector draw:type="line" svg:x1="3.1625in" svg:y1="0.01181in" svg:x2="3.1625in" svg:y2="0.15209in" draw:z-index="251671552" draw:id="id11" draw:style-name="a11" draw:name="Connecteur droit 14" text:anchor-type="paragraph"><svg:title/><svg:desc/></draw:connector></text:span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Liaisons hiérarchiques :</text:p>
            <text:list text:style-name="LFO1" text:continue-numbering="true">
              <text:list-item>
                <text:p text:style-name="P57"><text:span text:style-name="T58">Rapporte à :<text:s/></text:span><text:span text:style-name="T59">Responsable de Formation</text:span></text:p>
              </text:list-item>
            </text:list>
            <text:p text:style-name="P60"/>
            <text:list text:style-name="LFO1" text:continue-numbering="true">
              <text:list-item>
                <text:p text:style-name="P61"><text:span text:style-name="T62">Encadre :<text:s/>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Liaisons fonctionnelles :</text:p>
            <text:list text:style-name="LFO2" text:continue-numbering="true">
              <text:list-item>
                <text:p text:style-name="P66"><text:span text:style-name="T67">A<text:s/></text:span><text:span text:style-name="T68">l’intérieur de<text:s/></text:span><text:span text:style-name="T69">l’entreprise :<text:s/></text:span><text:span text:style-name="T70">services et personnes avec qui le salarié devra travailler dans le cadre de ses</text:span><text:span text:style-name="T71"><text:s/></text:span><text:span text:style-name="T72">missions</text:span></text:p>
              </text:list-item>
            </text:list>
            <text:p text:style-name="P73"/>
            <text:list text:style-name="LFO2" text:continue-numbering="true">
              <text:list-item>
                <text:p text:style-name="P74"><text:span text:style-name="T75">A l’extérieur :<text:s/></text:span><text:span text:style-name="T76">clients, fournisseurs, sous-traitants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Description générale du poste<text:s/></text:span><text:span text:style-name="T81">:<text:s/></text:span><text:span text:style-name="T82">En étroite collaboration avec la direction des<text:s/></text:span><text:span text:style-name="T83">ressources humaines, le/la responsable de formation accompagne les salariés dans l’amélioration de leurs compétences</text:span><text:s/></text:p>
          </table:table-cell>
        </table:table-row>
        <table:table-row table:style-name="TableRow84">
          <table:table-cell table:style-name="TableCell85">
            <text:p text:style-name="P86">Missions principales :<text:s/></text:p>
            <text:p text:style-name="P87">Ses principales missions seront les suivantes :<text:s/></text:p>
            <text:list text:style-name="LFO3" text:continue-numbering="true">
              <text:list-item>
                <text:p text:style-name="P88">Définition du plan de développement des compétences de l’entreprise</text:p>
              </text:list-item>
            </text:list>
          </table:table-cell>
        </table:table-row>
        <table:table-row table:style-name="TableRow89">
          <table:table-cell table:style-name="TableCell90">
            <text:h text:style-name="P91" text:outline-level="2"><text:bookmark-start text:name="_Toc116925119"/><text:soft-page-break/>Activités principales<text:bookmark-end text:name="_Toc116925119"/></text:h>
            <text:h text:style-name="P92" text:outline-level="3"><text:bookmark-start text:name="_Toc116925120"/>Conseil et analyse des besoins de formation<text:bookmark-end text:name="_Toc116925120"/></text:h>
            <text:list text:style-name="LFO13" text:continue-numbering="true">
              <text:list-item>
                <text:p text:style-name="P93">Mettre en œuvre le plan de développement des compétences PDC (anciennement plan de formation) de l’entreprise ou identifier les besoins de compétences conformes à ses orientations et à sa stratégie.</text:p>
              </text:list-item>
              <text:list-item>
                <text:p text:style-name="P94">Informer les salariés sur leurs droits et les dispositifs existants : conseil en évolution professionnelle (CPF), bilan de compétences, validation des acquis par l’expérience, CPF de transition professionnelle.</text:p>
              </text:list-item>
              <text:list-item>
                <text:p text:style-name="P95">Analyser leurs compétences, évaluer leurs besoins et leurs motivations, les traduire en compétences à acquérir/approfondir et en objectifs de formation, définir les parcours d’évolution professionnelle.</text:p>
              </text:list-item>
              <text:list-item>
                <text:p text:style-name="P96">Déterminer les priorités de formation, recadrer éventuellement les demandes, argumenter auprès des intéressés et de leur hiérarchie, proposer des arbitrages.</text:p>
              </text:list-item>
            </text:list>
            <text:h text:style-name="P97" text:outline-level="3"><text:line-break/><text:bookmark-start text:name="_Toc116925121"/>Pilotage des projets de formation<text:bookmark-end text:name="_Toc116925121"/></text:h>
            <text:list text:style-name="LFO14" text:continue-numbering="true">
              <text:list-item>
                <text:p text:style-name="P98">Négocier les parcours pédagogiques sur la base du PDC et des facteurs humains, juridiques, organisationnels existants, définir un budget prévisionnel des projets de formation.</text:p>
              </text:list-item>
              <text:list-item>
                <text:p text:style-name="P99">Déterminer les modalités du projet de formation (interne, externe, inter, intra, en présentiel ou à distance, en situation de travail ou mixte), définir les cahiers des charges.</text:p>
              </text:list-item>
              <text:list-item>
                <text:p text:style-name="P100">Concevoir et piloter les projets pédagogiques réalisés en interne et, pour ceux en externe, établir des appels d’offres destinés aux prestataires, analyser les propositions, sélectionner les prestations.</text:p>
              </text:list-item>
              <text:list-item>
                <text:p text:style-name="P101">Gérer les relations avec les partenaires professionnels et institutionnels.</text:p>
              </text:list-item>
            </text:list>
            <text:h text:style-name="P102" text:outline-level="3"><text:line-break/><text:bookmark-start text:name="_Toc116925122"/>Animation et évaluation des formations<text:bookmark-end text:name="_Toc116925122"/></text:h>
            <text:list text:style-name="LFO15" text:continue-numbering="true">
              <text:list-item>
                <text:p text:style-name="P103">Animer ponctuellement des sessions de formation ou participer à leur conception et leur animation, assurer les tâches logistiques (convocations, feuilles d’émargement).</text:p>
              </text:list-item>
              <text:list-item>
                <text:p text:style-name="P104">Identifier et solliciter des formateurs internes, tuteurs ou moniteurs, organiser leurs interventions, participer avec eux à la conception des modules de formation.</text:p>
              </text:list-item>
              <text:list-item>
                <text:p text:style-name="P105">Évaluer les projets de formation réalisés : assurer le suivi des stagiaires, analyser leurs évaluations, réaliser un bilan pédagogique (niveau d’acquisition des compétences, performances des prestataires, qualité pédagogique des intervenants).</text:p>
              </text:list-item>
            </text:list>
            <text:h text:style-name="P106" text:outline-level="3"><text:line-break/><text:bookmark-start text:name="_Toc116925123"/>Suivi administratif et budgétaire de la formation<text:bookmark-end text:name="_Toc116925123"/></text:h>
            <text:list text:style-name="LFO16" text:continue-numbering="true">
              <text:list-item>
                <text:p text:style-name="P107">Assurer les relations avec l’organisme collecteur (OPCO), le suivi budgétaire (gestion des facturations et des frais annexes).</text:p>
              </text:list-item>
              <text:list-item>
                <text:p text:style-name="P108">Prendre en charge les formalités administratives (gestion des présences, des transports, des repas) et légales (convention de stage, attestation, certificat, déclaration sociale nominative, contrats d’alternance, avenants).</text:p>
              </text:list-item>
            </text:list>
            <text:h text:style-name="P109" text:outline-level="2"><text:bookmark-start text:name="_Toc116925124"/>ACTIVITÉ ÉVENTUELLE<text:bookmark-end text:name="_Toc116925124"/></text:h>
            <text:list text:style-name="LFO17" text:continue-numbering="true">
              <text:list-item>
                <text:p text:style-name="P110">Participer à l’élaboration du PDC, aux actions de communication autour de l’offre et de la plateforme de formation, à la conception de nouvelles formations et aux livrables, actualiser le catalogue de formation.</text:p>
              </text:list-item>
            </text:list>
            <text:h text:style-name="P111" text:outline-level="2"><text:bookmark-start text:name="_Toc116925125"/>VARIABILITÉ DES ACTIVITÉS<text:bookmark-end text:name="_Toc116925125"/></text:h>
            <text:soft-page-break/>
            <text:list text:style-name="LFO18" text:continue-numbering="true">
              <text:list-item>
                <text:p text:style-name="P112">Au sein d’une grande entreprise, ses activités sont généralement organisées par territoire et peuvent recouvrir un périmètre plus ou moins large ou spécialisé, ses missions pouvant être exercées par plusieurs personnes :<text:s/></text:p>
                <text:list text:continue-numbering="true">
                  <text:list-item>
                    <text:p text:style-name="P113">le gestionnaire de formation qui assure le déploiement (suivi administratif et budgétaire) de la formation ;</text:p>
                  </text:list-item>
                  <text:list-item>
                    <text:p text:style-name="P114">le chargé de déploiement formation qui coordonne et met en œuvre, au niveau mondial, des projets de formation en e-learning, et qui doit, pour cette raison, posséder un bon niveau d’anglais ;</text:p>
                  </text:list-item>
                  <text:list-item>
                    <text:p text:style-name="P115">le chargé de formation et relations écoles qui gère les contrats d’apprentissage, suit les stages d’apprentis et d’étudiants, participe aux recrutements ;</text:p>
                  </text:list-item>
                  <text:list-item>
                    <text:p text:style-name="P116">le chargé ou chef de projet formation digitale qui crée des outils digitaux d’apprentissage (et qui est fréquemment rattaché à une direction opérationnelle, management des risques, par exemple).</text:p>
                  </text:list-item>
                </text:list>
              </text:list-item>
            </text:list>
            <text:p text:style-name="P117">Dans les PME d’une certaine taille et les ETI, la fonction formation est généralement assurée par un responsable de formation, secondé par un gestionnaire de formation et, éventuellement, un/une chargé/chargée de formation.</text:p>
            <text:h text:style-name="P118" text:outline-level="2"><text:line-break/></text:h>
          </table:table-cell>
        </table:table-row>
        <text:soft-page-break/>
        <table:table-row table:style-name="TableRow119">
          <table:table-cell table:style-name="TableCell120">
            <text:p text:style-name="P121">Difficultés et spécificités du poste :<text:s/></text:p>
            <text:p text:style-name="P122">Décrire toutes les situations particulières ou délicates<text:s/>auxquelles le</text:p>
            <text:p text:style-name="P123"/>
            <text:p text:style-name="P124"><text:span text:style-name="T125">Futur salarié pourrait se trouver confronté (exemple : difficultés liées à l’environnement de l’entreprise / difficultés liées à des contraintes spécifiques du poste, …)</text:span></text:p>
          </table:table-cell>
        </table:table-row>
        <table:table-row table:style-name="TableRow126">
          <table:table-cell table:style-name="TableCell127">
            <text:p text:style-name="P128"><text:span text:style-name="T129">Compétences requises pour le poste<text:s/></text:span><text:span text:style-name="T130">:<text:s/></text:span></text:p>
            <text:p text:style-name="P131"><text:span text:style-name="T132">Lister l’ensemble des<text:s/></text:span><text:span text:style-name="T133">compétences nécessaires pour le poste</text:span><text:span text:style-name="T134"><text:s/></text:span><text:span text:style-name="T135">(compétences professionnelles, techniques, savoir être, …) et les noter de 1 à 4</text:span></text:p>
            <text:p text:style-name="P136"/>
            <text:list text:style-name="LFO12" text:continue-numbering="true">
              <text:list-item>
                <text:p text:style-name="P137">Connaissance</text:p>
              </text:list-item>
              <text:list-item>
                <text:p text:style-name="P138">Pratique</text:p>
              </text:list-item>
              <text:list-item>
                <text:p text:style-name="P139">Maitrise</text:p>
              </text:list-item>
            </text:list>
            <text:p text:style-name="P140"/>
            <text:list text:style-name="LFO12" text:continue-numbering="true">
              <text:list-item>
                <text:p text:style-name="P141">Expertise</text:p>
              </text:list-item>
            </text:list>
            <text:p text:style-name="P142">Compétences Humaines</text:p>
            <text:list text:style-name="LFO12" text:continue-numbering="true">
              <text:list-item>
                <text:p text:style-name="P143">Qualités relationnelles</text:p>
              </text:list-item>
            </text:list>
            <text:list text:style-name="LFO19" text:continue-numbering="true">
              <text:list-item>
                <text:p text:style-name="P144">Écoute des besoins</text:p>
              </text:list-item>
              <text:list-item>
                <text:p text:style-name="P145">Pédagogie</text:p>
              </text:list-item>
              <text:list-item>
                <text:p text:style-name="P146">Esprit d’initiative</text:p>
              </text:list-item>
              <text:list-item>
                <text:p text:style-name="P147">Créativité</text:p>
              </text:list-item>
              <text:list-item>
                <text:p text:style-name="P148">Sens de la négociation</text:p>
              </text:list-item>
              <text:list-item>
                <text:p text:style-name="P149">Sens du service</text:p>
              </text:list-item>
              <text:list-item>
                <text:p text:style-name="P150">Discrétion</text:p>
              </text:list-item>
              <text:list-item>
                <text:p text:style-name="P151">Organisation</text:p>
              </text:list-item>
              <text:list-item>
                <text:p text:style-name="P152">Suivi de projet</text:p>
              </text:list-item>
            </text:list>
            <text:p text:style-name="P153"><text:span text:style-name="T154">Compétences professionnelles<text:s/></text:span></text:p>
            <text:list text:style-name="LFO20" text:continue-numbering="true">
              <text:list-item>
                <text:p text:style-name="P155">Maîtrise des concepts pédagogiques : méthodes, outils, évaluation</text:p>
              </text:list-item>
              <text:list-item>
                <text:p text:style-name="P156">Connaissance des marchés, partenaires et acteurs de la formation</text:p>
              </text:list-item>
              <text:list-item>
                <text:p text:style-name="P157">Connaissance des outils de gestion administrative et financière de la formation</text:p>
              </text:list-item>
              <text:list-item>
                <text:p text:style-name="P158">Bases juridiques, notamment du cadre légal et des dispositifs de formation</text:p>
              </text:list-item>
              <text:list-item>
                <text:p text:style-name="P159">Bonne connaissance de la culture de l’entreprise (stratégie RH, métiers)</text:p>
              </text:list-item>
              <text:list-item>
                <text:p text:style-name="P160">Bonne connaissance des outils bureautiques dont Excel, ainsi que des logiciels de gestion de la formation</text:p>
              </text:list-item>
              <text:list-item>
                <text:p text:style-name="P161">Connaissance des outils de e-learning et de social Learning</text:p>
              </text:list-item>
              <text:list-item>
                <text:p text:style-name="P162">Connaissance des techniques d’animation de groupe</text:p>
              </text:list-item>
            </text:list>
            <text:p text:style-name="P163"/>
          </table:table-cell>
        </table:table-row>
      </table:table>
      <text:p text:style-name="P1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vertical-align="auto" fo:margin-top="0.0277in" fo:line-height="106%"/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vertical-align="auto" fo:margin-top="0.0277in" fo:line-height="106%"/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 fo:hyphenate="true"/>
    </style:style>
    <style:style style:name="Normal" style:display-name="Normal" style:family="paragraph">
      <style:paragraph-properties fo:margin-bottom="0in" fo:line-height="100%"/>
      <style:text-properties style:font-name-complex="Arial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111in" fo:line-height="102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 style:language-asian="fr" style:country-asian="FR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Times New Roman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Times New Roman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Times New Roman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Ready</meta:initial-creator>
    <dc:creator>Sylvie Mortreux</dc:creator>
    <meta:creation-date>2019-09-23T10:19:00Z</meta:creation-date>
    <dc:date>2022-10-17T16:59:00Z</dc:date>
    <meta:template xlink:href="Normal" xlink:type="simple"/>
    <meta:editing-cycles>9</meta:editing-cycles>
    <meta:editing-duration>PT1560S</meta:editing-duration>
    <meta:document-statistic meta:page-count="4" meta:paragraph-count="12" meta:word-count="934" meta:character-count="6065" meta:row-count="42" meta:non-whitespace-character-count="5143"/>
  </office:meta>
</office:document-meta>
</file>