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in" fo:margin-left="1.7222in">
        <style:tab-stops/>
      </style:paragraph-properties>
      <style:text-properties style:font-name="Lato" style:font-name-asian="Segoe UI" fo:font-weight="bold" style:font-weight-asian="bold" fo:font-size="30pt" style:font-size-asian="30pt"/>
    </style:style>
    <style:style style:name="P2" style:parent-style-name="Normal" style:family="paragraph">
      <style:text-properties style:font-name="Lato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line-height-at-least="0in" fo:margin-left="0.0694in">
        <style:tab-stops/>
      </style:paragraph-properties>
    </style:style>
    <style:style style:name="T8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9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22" style:parent-style-name="Policepardéfaut" style:family="text">
      <style:text-properties style:font-name="Lat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24" style:parent-style-name="Normal" style:family="paragraph">
      <style:text-properties style:font-name="Lato"/>
    </style:style>
    <style:style style:name="T25" style:parent-style-name="Policepardéfaut" style:family="text">
      <style:text-properties style:font-name="Lato"/>
    </style:style>
    <style:style style:name="T26" style:parent-style-name="Policepardéfaut" style:family="text">
      <style:text-properties style:font-name="Lato"/>
    </style:style>
    <style:style style:name="T27" style:parent-style-name="Policepardéfaut" style:family="text">
      <style:text-properties style:font-name="Lato"/>
    </style:style>
    <style:style style:name="T28" style:parent-style-name="Policepardéfaut" style:family="text">
      <style:text-properties style:font-name="Lato"/>
    </style:style>
    <style:style style:name="T29" style:parent-style-name="Policepardéfaut" style:family="text">
      <style:text-properties style:font-name="Lato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31" style:parent-style-name="Policepardéfaut" style:family="text">
      <style:text-properties style:font-name="Lato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T33" style:parent-style-name="Policepardéfaut" style:family="text">
      <style:text-properties style:font-name="Lato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35" style:parent-style-name="Normal" style:family="paragraph">
      <style:text-properties style:font-name="Lato"/>
    </style:style>
    <style:style style:name="P36" style:parent-style-name="Normal" style:family="paragraph">
      <style:text-properties style:font-name="Lato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40" style:parent-style-name="Policepardéfaut" style:family="text">
      <style:text-properties style:font-name="Lato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42" style:parent-style-name="Normal" style:family="paragraph">
      <style:text-properties style:font-name="Lato"/>
    </style:style>
    <style:style style:name="T43" style:parent-style-name="Policepardéfaut" style:family="text">
      <style:text-properties style:font-name="Lato"/>
    </style:style>
    <style:style style:name="T44" style:parent-style-name="Policepardéfaut" style:family="text">
      <style:text-properties style:font-name="Lato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46" style:parent-style-name="Normal" style:family="paragraph">
      <style:text-properties style:font-name="Lato"/>
    </style:style>
    <style:style style:name="P47" style:parent-style-name="Normal" style:family="paragraph">
      <style:text-properties style:font-name="Lato"/>
    </style:style>
    <style:style style:name="T48" style:parent-style-name="Policepardéfaut" style:family="text">
      <style:text-properties style:font-name="Lato"/>
    </style:style>
    <style:style style:name="T49" style:parent-style-name="Policepardéfaut" style:family="text">
      <style:text-properties style:font-name="Lato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P51" style:parent-style-name="Normal" style:family="paragraph">
      <style:text-properties style:font-name="Lato"/>
    </style:style>
    <style:style style:name="P52" style:parent-style-name="Normal" style:family="paragraph">
      <style:text-properties style:font-name="Lato"/>
    </style:style>
    <style:style style:name="P53" style:parent-style-name="Normal" style:family="paragraph">
      <style:text-properties style:font-name="Lato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57" style:parent-style-name="Normal" style:list-style-name="LFO1" style:family="paragraph">
      <style:paragraph-properties fo:line-height="75%">
        <style:tab-stops>
          <style:tab-stop style:type="left" style:position="-0.4305in"/>
        </style:tab-stops>
      </style:paragraph-properties>
    </style:style>
    <style:style style:name="T58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59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line-height="0.002in"/>
      <style:text-properties style:font-name="Wingdings" style:font-name-asian="Wingdings" style:text-position="super 59%" fo:font-size="11pt" style:font-size-asian="11pt" style:font-size-complex="11pt"/>
    </style:style>
    <style:style style:name="P61" style:parent-style-name="Normal" style:list-style-name="LFO1" style:family="paragraph">
      <style:paragraph-properties fo:line-height="75%">
        <style:tab-stops>
          <style:tab-stop style:type="left" style:position="-0.4305in"/>
        </style:tab-stops>
      </style:paragraph-properties>
    </style:style>
    <style:style style:name="T62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63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67" style:parent-style-name="Normal" style:list-style-name="LFO2" style:family="paragraph">
      <style:paragraph-properties fo:line-height="75%" fo:margin-right="0.0555in">
        <style:tab-stops>
          <style:tab-stop style:type="left" style:position="-0.4305in"/>
        </style:tab-stops>
      </style:paragraph-properties>
    </style:style>
    <style:style style:name="T68" style:parent-style-name="Policepardéfaut" style:family="text">
      <style:text-properties style:font-name="Arial Narrow" style:font-name-asian="Arial Narrow" fo:font-size="11pt" style:font-size-asian="11pt"/>
    </style:style>
    <style:style style:name="T69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0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71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2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line-height="0.0006in"/>
      <style:text-properties style:font-name="Wingdings" style:font-name-asian="Wingdings" style:text-position="super 59%" fo:font-size="11pt" style:font-size-asian="11pt" style:font-size-complex="11pt"/>
    </style:style>
    <style:style style:name="P74" style:parent-style-name="Normal" style:list-style-name="LFO2" style:family="paragraph">
      <style:paragraph-properties fo:line-height="75%">
        <style:tab-stops>
          <style:tab-stop style:type="left" style:position="-0.4305in"/>
        </style:tab-stops>
      </style:paragraph-properties>
    </style:style>
    <style:style style:name="T75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6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in" fo:margin-left="0.0694in">
        <style:tab-stops/>
      </style:paragraph-properties>
    </style:style>
    <style:style style:name="T80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81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98%" fo:margin-left="0.0694in">
        <style:tab-stops/>
      </style:paragraph-properties>
    </style:style>
    <style:style style:name="T85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P86" style:parent-style-name="Normal" style:family="paragraph">
      <style:paragraph-properties fo:line-height="98%" fo:margin-left="0.0694in">
        <style:tab-stops/>
      </style:paragraph-properties>
      <style:text-properties style:font-name="Arial Narrow" style:font-name-asian="Arial Narrow" fo:font-size="11pt" style:font-size-asian="11pt" style:font-size-complex="11pt"/>
    </style:style>
    <style:style style:name="P87" style:parent-style-name="Normal" style:list-style-name="LFO3" style:family="paragraph">
      <style:paragraph-properties fo:line-height="98%"/>
      <style:text-properties style:font-name="Arial Narrow" style:font-name-asian="Arial Narrow" fo:font-size="11pt" style:font-size-asian="11pt" style:font-size-complex="11pt"/>
    </style:style>
    <style:style style:name="P88" style:parent-style-name="Normal" style:list-style-name="LFO3" style:family="paragraph">
      <style:paragraph-properties fo:line-height="98%"/>
      <style:text-properties style:font-name="Arial Narrow" style:font-name-asian="Arial Narrow" fo:font-size="11pt" style:font-size-asian="11pt" style:font-size-complex="11pt"/>
    </style:style>
    <style:style style:name="P89" style:parent-style-name="Normal" style:list-style-name="LFO3" style:family="paragraph">
      <style:paragraph-properties fo:line-height="98%"/>
      <style:text-properties style:font-name="Arial Narrow" style:font-name-asian="Arial Narrow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98%" fo:margin-right="0.0833in"/>
      <style:text-properties style:font-name="Arial Narrow" style:font-name-asian="Arial Narrow" fo:font-weight="bold" style:font-weight-asian="bold" fo:font-size="12pt" style:font-size-asian="12pt"/>
    </style:style>
    <style:style style:name="P93" style:parent-style-name="Normal" style:family="paragraph">
      <style:paragraph-properties fo:line-height="98%" fo:margin-right="0.0833in"/>
      <style:text-properties style:font-name="Arial Narrow" style:font-name-asian="Arial Narrow" fo:font-size="11pt" style:font-size-asian="11pt" style:font-size-complex="11pt"/>
    </style:style>
    <style:style style:name="P94" style:parent-style-name="Paragraphedeliste" style:list-style-name="LFO7" style:family="paragraph">
      <style:paragraph-properties fo:margin-bottom="0in"/>
      <style:text-properties style:font-name="Arial Narrow" style:font-name-asian="Arial Narrow"/>
    </style:style>
    <style:style style:name="P95" style:parent-style-name="Paragraphedeliste" style:list-style-name="LFO7" style:family="paragraph">
      <style:paragraph-properties fo:margin-bottom="0in"/>
      <style:text-properties style:font-name="Arial Narrow" style:font-name-asian="Arial Narrow"/>
    </style:style>
    <style:style style:name="P96" style:parent-style-name="Paragraphedeliste" style:list-style-name="LFO7" style:family="paragraph">
      <style:paragraph-properties fo:margin-bottom="0in"/>
      <style:text-properties style:font-name="Arial Narrow" style:font-name-asian="Arial Narrow"/>
    </style:style>
    <style:style style:name="P97" style:parent-style-name="Paragraphedeliste" style:list-style-name="LFO7" style:family="paragraph">
      <style:paragraph-properties fo:margin-bottom="0in"/>
      <style:text-properties style:font-name="Arial Narrow" style:font-name-asian="Arial Narrow"/>
    </style:style>
    <style:style style:name="P98" style:parent-style-name="Normal" style:family="paragraph">
      <style:text-properties style:font-name="Arial Narrow" style:font-name-asian="Arial Narrow"/>
    </style:style>
    <style:style style:name="P99" style:parent-style-name="Normal" style:family="paragraph">
      <style:text-properties style:font-name="Arial Narrow" style:font-name-asian="Arial Narro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03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04" style:parent-style-name="Normal" style:family="paragraph">
      <style:paragraph-properties fo:line-height="0.002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05" style:parent-style-name="Normal" style:family="paragraph">
      <style:paragraph-properties fo:line-height="98%" fo:margin-left="0.0694in" fo:margin-right="0.4027in">
        <style:tab-stops/>
      </style:paragraph-properties>
    </style:style>
    <style:style style:name="T106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98%" fo:margin-left="0.0694in" fo:margin-right="0.018in">
        <style:tab-stops/>
      </style:paragraph-properties>
    </style:style>
    <style:style style:name="T110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111" style:parent-style-name="Policepardéfaut" style:family="text">
      <style:text-properties style:font-name="Arial Narrow" style:font-name-asian="Arial Narrow" fo:font-size="12pt" style:font-size-asian="12pt"/>
    </style:style>
    <style:style style:name="P112" style:parent-style-name="Normal" style:family="paragraph">
      <style:paragraph-properties fo:line-height="98%" fo:margin-left="0.0694in" fo:margin-right="0.018in">
        <style:tab-stops/>
      </style:paragraph-properties>
    </style:style>
    <style:style style:name="T113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114" style:parent-style-name="Policepardéfaut" style:family="text">
      <style:text-properties style:font-name="Arial Narrow" style:font-name-asian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115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16" style:parent-style-name="Normal" style:family="paragraph">
      <style:paragraph-properties fo:line-height="0.0013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17" style:parent-style-name="Normal" style:list-style-name="LFO5" style:family="paragraph">
      <style:paragraph-properties style:line-height-at-least="0in">
        <style:tab-stops>
          <style:tab-stop style:type="left" style:position="0.0694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18" style:parent-style-name="Normal" style:list-style-name="LFO5" style:family="paragraph">
      <style:paragraph-properties style:line-height-at-least="0in">
        <style:tab-stops>
          <style:tab-stop style:type="left" style:position="0.0694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19" style:parent-style-name="Normal" style:list-style-name="LFO5" style:family="paragraph">
      <style:paragraph-properties fo:line-height="98%">
        <style:tab-stops>
          <style:tab-stop style:type="left" style:position="0.0694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0" style:parent-style-name="Normal" style:family="paragraph">
      <style:paragraph-properties fo:line-height="0.0006in"/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1" style:parent-style-name="Normal" style:list-style-name="LFO5" style:family="paragraph">
      <style:paragraph-properties style:line-height-at-least="0in">
        <style:tab-stops>
          <style:tab-stop style:type="left" style:position="0.0694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2" style:parent-style-name="Normal" style:family="paragraph">
      <style:paragraph-properties fo:line-height="98%" fo:margin-left="0.0694in" fo:margin-right="0.018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23" style:parent-style-name="Paragraphedeliste" style:list-style-name="LFO5" style:family="paragraph">
      <style:paragraph-properties fo:margin-bottom="0in"/>
    </style:style>
    <style:style style:name="P124" style:parent-style-name="Paragraphedeliste" style:list-style-name="LFO5" style:family="paragraph">
      <style:paragraph-properties fo:margin-bottom="0in"/>
    </style:style>
    <style:style style:name="P125" style:parent-style-name="Paragraphedeliste" style:list-style-name="LFO5" style:family="paragraph">
      <style:paragraph-properties fo:margin-bottom="0in"/>
    </style:style>
    <style:style style:name="P126" style:parent-style-name="Paragraphedeliste" style:list-style-name="LFO5" style:family="paragraph">
      <style:paragraph-properties fo:margin-bottom="0in"/>
    </style:style>
    <style:style style:name="P127" style:parent-style-name="Paragraphedeliste" style:list-style-name="LFO5" style:family="paragraph">
      <style:paragraph-properties fo:margin-bottom="0in"/>
    </style:style>
    <style:style style:name="P128" style:parent-style-name="Paragraphedeliste" style:list-style-name="LFO5" style:family="paragraph">
      <style:paragraph-properties fo:margin-bottom="0in"/>
    </style:style>
    <style:style style:name="P129" style:parent-style-name="Paragraphedeliste" style:list-style-name="LFO5" style:family="paragraph">
      <style:paragraph-properties fo:margin-bottom="0in"/>
    </style:style>
    <style:style style:name="P130" style:parent-style-name="Paragraphedeliste" style:list-style-name="LFO5" style:family="paragraph">
      <style:paragraph-properties fo:margin-bottom="0in"/>
    </style:style>
    <style:style style:name="P131" style:parent-style-name="Normal" style:family="paragraph">
      <style:paragraph-properties fo:line-height="98%" fo:margin-left="0.0694in" fo:margin-right="0.018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32" style:parent-style-name="Paragraphedeliste" style:list-style-name="LFO5" style:family="paragraph">
      <style:paragraph-properties fo:margin-bottom="0in"/>
    </style:style>
    <style:style style:name="P133" style:parent-style-name="Paragraphedeliste" style:list-style-name="LFO5" style:family="paragraph">
      <style:paragraph-properties fo:margin-bottom="0in"/>
    </style:style>
    <style:style style:name="P134" style:parent-style-name="Paragraphedeliste" style:list-style-name="LFO5" style:family="paragraph">
      <style:paragraph-properties fo:margin-bottom="0in"/>
    </style:style>
    <style:style style:name="P135" style:parent-style-name="Paragraphedeliste" style:list-style-name="LFO5" style:family="paragraph">
      <style:paragraph-properties fo:margin-bottom="0in"/>
    </style:style>
    <style:style style:name="P136" style:parent-style-name="Paragraphedeliste" style:list-style-name="LFO5" style:family="paragraph">
      <style:paragraph-properties fo:margin-bottom="0in"/>
    </style:style>
    <style:style style:name="P137" style:parent-style-name="Normal" style:family="paragraph">
      <style:text-properties style:font-name="Lato"/>
    </style:style>
    <style:style style:name="P138" style:parent-style-name="Normal" style:family="paragraph">
      <style:text-properties style:font-name="Lato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de post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Intitulé du poste :<text:s/></text:span><text:span text:style-name="T9">RESPONSABLE RESSOURCES HUMAINES</text:span></text:p>
          </table:table-cell>
        </table:table-row>
        <table:table-row table:style-name="TableRow10">
          <table:table-cell table:style-name="TableCell11">
            <text:p text:style-name="P12">Localisation du poste :</text:p>
          </table:table-cell>
        </table:table-row>
        <table:table-row table:style-name="TableRow13">
          <table:table-cell table:style-name="TableCell14">
            <text:p text:style-name="P15">Rémunération / Statut du poste :</text:p>
          </table:table-cell>
        </table:table-row>
        <table:table-row table:style-name="TableRow16">
          <table:table-cell table:style-name="TableCell17">
            <text:p text:style-name="P18">Evolution possible :</text:p>
          </table:table-cell>
        </table:table-row>
        <table:table-row table:style-name="TableRow19">
          <table:table-cell table:style-name="TableCell20">
            <text:p text:style-name="P21">Position du service dans l’organigramme :</text:p>
            <text:p text:style-name="Normal"><text:span text:style-name="T22"><draw:custom-shape svg:x="2.32917in" svg:y="0.11111in" svg:width="1.525in" svg:height="0.40764in" draw:z-index="251659264" draw:id="id0" draw:style-name="a0" draw:name="Rectangle : coins arrondis 2" text:anchor-type="paragraph"><svg:title/><svg:desc/><text:p text:style-name="P23">Service N+1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4"/>
            <text:p text:style-name="Normal"><text:span text:style-name="T25"><draw:connector draw:type="line" svg:x1="3.1125in" svg:y1="0.15833in" svg:x2="3.1125in" svg:y2="0.41666in" draw:z-index="251663360" draw:id="id1" draw:style-name="a1" draw:name="Connecteur droit 6" text:anchor-type="paragraph"><svg:title/><svg:desc/></draw:connector></text:span></text:p>
            <text:p text:style-name="Normal"><text:span text:style-name="T26"><draw:connector draw:type="line" svg:x1="5.09583in" svg:y1="0.08194in" svg:x2="5.2125in" svg:y2="0.20694in" draw:z-index="251666432" draw:id="id2" draw:style-name="a2" draw:name="Connecteur droit 9" text:anchor-type="paragraph"><svg:title/><svg:desc/></draw:connector></text:span><text:span text:style-name="T27"><draw:connector draw:type="line" svg:x1="1.05417in" svg:y1="0.07361in" svg:x2="0.97917in" svg:y2="0.21528in" draw:z-index="251665408" draw:id="id3" draw:style-name="a3" draw:name="Connecteur droit 8" text:anchor-type="paragraph"><svg:title/><svg:desc/></draw:connector></text:span><text:span text:style-name="T28"><draw:connector draw:type="line" svg:x1="1.05417in" svg:y1="0.08194in" svg:x2="5.08681in" svg:y2="0.09027in" draw:z-index="251664384" draw:id="id4" draw:style-name="a4" draw:name="Connecteur droit 7" text:anchor-type="paragraph"><svg:title/><svg:desc/></draw:connector></text:span></text:p>
            <text:p text:style-name="Normal"><text:span text:style-name="T29"><draw:custom-shape svg:x="0.38472in" svg:y="0.07083in" svg:width="1.525in" svg:height="0.40764in" draw:z-index="251662336" draw:id="id5" draw:style-name="a5" draw:name="Rectangle : coins arrondis 5" text:anchor-type="paragraph"><svg:title/><svg:desc/><text:p text:style-name="P30">Service RH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custom-shape svg:x="4.24306in" svg:y="0.07778in" svg:width="1.525in" svg:height="0.40764in" draw:z-index="251661312" draw:id="id6" draw:style-name="a6" draw:name="Rectangle : coins arrondis 4" text:anchor-type="paragraph"><svg:title/><svg:desc/><text:p text:style-name="P32">Autre Service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<draw:custom-shape svg:x="2.33472in" svg:y="0.07917in" svg:width="1.525in" svg:height="0.40764in" draw:z-index="251660288" draw:id="id7" draw:style-name="a7" draw:name="Rectangle : coins arrondis 3" text:anchor-type="paragraph"><svg:title/><svg:desc/><text:p text:style-name="P34">Autre Service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Position du poste dans le service :</text:p>
            <text:p text:style-name="Normal"><text:span text:style-name="T40"><draw:custom-shape svg:x="2.38472in" svg:y="0.12222in" svg:width="1.525in" svg:height="0.40764in" draw:z-index="251667456" draw:id="id8" draw:style-name="a8" draw:name="Rectangle : coins arrondis 10" text:anchor-type="paragraph"><svg:title/><svg:desc/><text:p text:style-name="P41">Intitulé du N+2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2"/>
            <text:p text:style-name="Normal"><text:span text:style-name="T43"><draw:connector draw:type="line" svg:x1="3.1625in" svg:y1="0.16736in" svg:x2="3.1625in" svg:y2="0.31736in" draw:z-index="251670528" draw:id="id9" draw:style-name="a9" draw:name="Connecteur droit 13" text:anchor-type="paragraph"><svg:title/><svg:desc/></draw:connector></text:span></text:p>
            <text:p text:style-name="Normal"><text:span text:style-name="T44"><draw:custom-shape svg:x="2.38472in" svg:y="0.15139in" svg:width="1.525in" svg:height="0.40764in" draw:z-index="251668480" draw:id="id10" draw:style-name="a10" draw:name="Rectangle : coins arrondis 11" text:anchor-type="paragraph"><svg:title/><svg:desc/><text:p text:style-name="P45">Intitulé du N+1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6"/>
            <text:p text:style-name="P47"/>
            <text:p text:style-name="Normal"><text:span text:style-name="T48"><draw:connector draw:type="line" svg:x1="3.1625in" svg:y1="0.01181in" svg:x2="3.1625in" svg:y2="0.15278in" draw:z-index="251671552" draw:id="id11" draw:style-name="a11" draw:name="Connecteur droit 14" text:anchor-type="paragraph"><svg:title/><svg:desc/></draw:connector></text:span><text:span text:style-name="T49"><draw:custom-shape svg:x="2.39306in" svg:y="0.14236in" svg:width="1.525in" svg:height="0.40764in" draw:z-index="251669504" draw:id="id12" draw:style-name="a12" draw:name="Rectangle : coins arrondis 12" text:anchor-type="paragraph"><svg:title/><svg:desc/><text:p text:style-name="P50">Responsable RH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Liaisons hiérarchiques :</text:p>
            <text:list text:style-name="LFO1" text:continue-numbering="true">
              <text:list-item>
                <text:p text:style-name="P57"><text:span text:style-name="T58">Rapporte à :<text:s/></text:span><text:span text:style-name="T59">intitulé du poste et statut du N+1</text:span></text:p>
              </text:list-item>
            </text:list>
            <text:p text:style-name="P60"/>
            <text:list text:style-name="LFO1" text:continue-numbering="true">
              <text:list-item>
                <text:p text:style-name="P61"><text:span text:style-name="T62">Encadre :<text:s/></text:span><text:span text:style-name="T63">nombre de personnes, intitulés des postes des collaborateurs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Liaisons fonctionnelles :</text:p>
            <text:list text:style-name="LFO2" text:continue-numbering="true">
              <text:list-item>
                <text:p text:style-name="P67"><text:span text:style-name="T68">A<text:s/></text:span><text:span text:style-name="T69">l’intérieur de l’entreprise :<text:s/></text:span><text:span text:style-name="T70">services et personnes avec qui le salarié devra travailler dans le cadre de ses</text:span><text:span text:style-name="T71"><text:s/></text:span><text:span text:style-name="T72">missions</text:span></text:p>
              </text:list-item>
            </text:list>
            <text:p text:style-name="P73"/>
            <text:list text:style-name="LFO2" text:continue-numbering="true">
              <text:list-item>
                <text:p text:style-name="P74"><text:span text:style-name="T75">A l’extérieur :<text:s/></text:span><text:span text:style-name="T76">clients, fournisseurs, sous-traitants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Description générale du poste :<text:s/></text:span><text:span text:style-name="T81">Le Responsable Ressources Humaines assure la gestion des services RH de la mise en place de la stratégie et RH à la gestion administrative du personnel.</text:span></text:p>
          </table:table-cell>
        </table:table-row>
        <table:table-row table:style-name="TableRow82">
          <table:table-cell table:style-name="TableCell83">
            <text:p text:style-name="P84"><text:span text:style-name="T85">Missions principales :<text:s/></text:span></text:p>
            <text:p text:style-name="P86">Ses principales missions seront les suivantes :<text:s/></text:p>
            <text:list text:style-name="LFO3" text:continue-numbering="true">
              <text:list-item>
                <text:p text:style-name="P87">Participer et définir la stratégie RH de l’entreprise</text:p>
              </text:list-item>
              <text:list-item>
                <text:p text:style-name="P88">Avoir un rôle de conseil et de support auprès des opérationnels</text:p>
              </text:list-item>
              <text:list-item>
                <text:p text:style-name="P89">Mettre en place les projets RH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Activités et Tâches :<text:s/></text:p>
            <text:p text:style-name="P93">Ses principales tâches et activités seront les suivantes</text:p>
            <text:list text:style-name="LFO7" text:continue-numbering="true">
              <text:list-item>
                <text:p text:style-name="P94">Définition et pilotage de la stratégie et de la politique RH : Recueillir auprès de la direction les besoins et attentes en termes de ressources humaines ; Définir la politique et les projets RH en fonction des différents domaines des ressources humaines : formation, GPEC, recrutement, mobilité, … ; Piloter les projets RH dans le cadre de la stratégie définie en accord avec la direction ; Suivre l’évolution des stratégies RH mises en place dans l’entreprise.</text:p>
              </text:list-item>
              <text:list-item>
                <text:p text:style-name="P95">Rôle d’information et de conseils auprès des opérationnels : Répondre aux demandes des opérationnels sur les différents domaines RH : droit du travail, droit social, formation, recrutement, gestion des carrières, rémunération ; Conseiller et assister les responsables de l’entreprise en matière de gestion des ressources humaines.</text:p>
              </text:list-item>
              <text:list-item>
                <text:p text:style-name="P96">Mise en place des projets RH : Mener les projets RH qui découlent de la stratégie RH donnée par la direction (réorganisation interne, mise en place du SIRH, …) ; Coordonner les activités, suivre et contrôler leur mise en place ; Mettre en place les outils de suivi et de reporting RH.</text:p>
              </text:list-item>
              <text:list-item>
                <text:p text:style-name="P97">Gestion administrative du personnel : Préparer l’ensemble des documents obligatoires en termes de gestion du personnel (contrats de travail, cotisations sociales, …) ; Tenir à jour les dossiers des candidats ; Elaborer les tableaux de bords sociaux ; Superviser la gestion de la paie ; Garantir le respect des règlementations sociales et légales liées aux domaines RH.</text:p>
              </text:list-item>
            </text:list>
            <text:p text:style-name="P98"/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Difficultés et spécificités du poste :<text:s/></text:p>
            <text:p text:style-name="P103">Décrire toutes les situations particulières ou délicates auxquelles le</text:p>
            <text:p text:style-name="P104"/>
            <text:p text:style-name="P105"><text:span text:style-name="T106">Futur salarié pourrait se trouver confronté (exemple : difficultés liées à l’environnement de l’entreprise / difficultés liées à des contraintes spécifiques du poste, …)</text:span></text:p>
          </table:table-cell>
        </table:table-row>
        <table:table-row table:style-name="TableRow107">
          <table:table-cell table:style-name="TableCell108">
            <text:p text:style-name="P109"><text:span text:style-name="T110">Compétences requises pour le poste<text:s/></text:span><text:span text:style-name="T111">:<text:s/></text:span></text:p>
            <text:p text:style-name="P112"><text:span text:style-name="T113">Lister l’ensemble des compétences nécessaires pour le poste</text:span><text:span text:style-name="T114"><text:s/></text:span><text:span text:style-name="T115">(compétences professionnelles, techniques, savoir être, …) et les noter de 1 à 4</text:span></text:p>
            <text:p text:style-name="P116"/>
            <text:list text:style-name="LFO5" text:continue-numbering="true">
              <text:list-item>
                <text:p text:style-name="P117">Connaissance</text:p>
              </text:list-item>
              <text:list-item>
                <text:p text:style-name="P118">Pratique</text:p>
              </text:list-item>
              <text:list-item>
                <text:p text:style-name="P119">Maitrise</text:p>
              </text:list-item>
            </text:list>
            <text:p text:style-name="P120"/>
            <text:list text:style-name="LFO5" text:continue-numbering="true">
              <text:list-item>
                <text:p text:style-name="P121">Expertise</text:p>
              </text:list-item>
            </text:list>
            <text:p text:style-name="P122">Compétences Humaines</text:p>
            <text:list text:style-name="LFO5" text:continue-numbering="true">
              <text:list-item>
                <text:p text:style-name="P123">L’écoute</text:p>
              </text:list-item>
              <text:list-item>
                <text:p text:style-name="P124">La bonne communication orale et écrite</text:p>
              </text:list-item>
              <text:list-item>
                <text:p text:style-name="P125">Être force de proposition et de conviction</text:p>
              </text:list-item>
              <text:list-item>
                <text:p text:style-name="P126">La compréhension</text:p>
              </text:list-item>
              <text:list-item>
                <text:p text:style-name="P127">La capacité d’adaptation<text:s/></text:p>
              </text:list-item>
              <text:list-item>
                <text:p text:style-name="P128">Le sens de la discrétion et de la confidentialité</text:p>
              </text:list-item>
              <text:list-item>
                <text:p text:style-name="P129">La capacité à travailler en équipe</text:p>
              </text:list-item>
              <text:list-item>
                <text:p text:style-name="P130">Être polyvalent</text:p>
              </text:list-item>
            </text:list>
            <text:p text:style-name="P131">Compétences professionnelles<text:s/></text:p>
            <text:list text:style-name="LFO5" text:continue-numbering="true">
              <text:list-item>
                <text:p text:style-name="P132">Maitrise de tous les domaines de la gestion des Ressources Humaines : Recrutement, formation, droit social et droit du travail, gestion des carrières, paie, …</text:p>
              </text:list-item>
              <text:list-item>
                <text:p text:style-name="P133">Maitrise des outils informatiques<text:s/></text:p>
              </text:list-item>
              <text:list-item>
                <text:p text:style-name="P134">Capacité à rédiger des comptes rendus et de tenir à jour des tableaux de bord</text:p>
              </text:list-item>
              <text:list-item>
                <text:p text:style-name="P135">Maitrise des outils spécifiques à la gestion des ressources humaines<text:s/></text:p>
              </text:list-item>
              <text:list-item>
                <text:p text:style-name="P136">Capacité à manager une équipe</text:p>
              </text:list-item>
            </text:list>
            <text:p text:style-name="Normal"/>
            <text:p text:style-name="P137"/>
          </table:table-cell>
        </table:table-row>
      </table:table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Calibri" style:font-name-complex="Arial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111in" fo:line-height="10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Ready</meta:initial-creator>
    <dc:creator>Jessica Ready</dc:creator>
    <meta:creation-date>2019-09-15T20:16:00Z</meta:creation-date>
    <dc:date>2019-09-15T20:22:00Z</dc:date>
    <meta:template xlink:href="Normal" xlink:type="simple"/>
    <meta:editing-cycles>1</meta:editing-cycles>
    <meta:editing-duration>PT240S</meta:editing-duration>
    <meta:document-statistic meta:page-count="2" meta:paragraph-count="7" meta:word-count="571" meta:character-count="3710" meta:row-count="26" meta:non-whitespace-character-count="3146"/>
  </office:meta>
</office:document-meta>
</file>