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 fo:margin-left="1.7222in">
        <style:tab-stops/>
      </style:paragraph-properties>
      <style:text-properties style:font-name="Lato" style:font-name-asian="Segoe UI" fo:font-weight="bold" style:font-weight-asian="bold" fo:font-size="30pt" style:font-size-asian="30pt"/>
    </style:style>
    <style:style style:name="P2" style:parent-style-name="Normal" style:family="paragraph">
      <style:text-properties style:font-name="Lato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line-height-at-least="0in" fo:margin-left="0.0694in">
        <style:tab-stops/>
      </style:paragraph-properties>
    </style:style>
    <style:style style:name="T8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9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23" style:parent-style-name="Policepardéfaut" style:family="text">
      <style:text-properties style:font-name="Lato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25" style:parent-style-name="Normal" style:family="paragraph">
      <style:text-properties style:font-name="Lato"/>
    </style:style>
    <style:style style:name="T26" style:parent-style-name="Policepardéfaut" style:family="text">
      <style:text-properties style:font-name="Lato"/>
    </style:style>
    <style:style style:name="T27" style:parent-style-name="Policepardéfaut" style:family="text">
      <style:text-properties style:font-name="Lato"/>
    </style:style>
    <style:style style:name="T28" style:parent-style-name="Policepardéfaut" style:family="text">
      <style:text-properties style:font-name="Lato"/>
    </style:style>
    <style:style style:name="T29" style:parent-style-name="Policepardéfaut" style:family="text">
      <style:text-properties style:font-name="Lato"/>
    </style:style>
    <style:style style:name="T30" style:parent-style-name="Policepardéfaut" style:family="text">
      <style:text-properties style:font-name="Lato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32" style:parent-style-name="Policepardéfaut" style:family="text">
      <style:text-properties style:font-name="Lato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T34" style:parent-style-name="Policepardéfaut" style:family="text">
      <style:text-properties style:font-name="Lato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6" style:parent-style-name="Normal" style:family="paragraph">
      <style:text-properties style:font-name="Lato"/>
    </style:style>
    <style:style style:name="P37" style:parent-style-name="Normal" style:family="paragraph">
      <style:text-properties style:font-name="Lat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41" style:parent-style-name="Policepardéfaut" style:family="text">
      <style:text-properties style:font-name="Lato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43" style:parent-style-name="Normal" style:family="paragraph">
      <style:text-properties style:font-name="Lato"/>
    </style:style>
    <style:style style:name="T44" style:parent-style-name="Policepardéfaut" style:family="text">
      <style:text-properties style:font-name="Lato"/>
    </style:style>
    <style:style style:name="T45" style:parent-style-name="Policepardéfaut" style:family="text">
      <style:text-properties style:font-name="Lato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47" style:parent-style-name="Normal" style:family="paragraph">
      <style:text-properties style:font-name="Lato"/>
    </style:style>
    <style:style style:name="P48" style:parent-style-name="Normal" style:family="paragraph">
      <style:text-properties style:font-name="Lato"/>
    </style:style>
    <style:style style:name="T49" style:parent-style-name="Policepardéfaut" style:family="text">
      <style:text-properties style:font-name="Lato"/>
    </style:style>
    <style:style style:name="T50" style:parent-style-name="Policepardéfaut" style:family="text">
      <style:text-properties style:font-name="Lato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P52" style:parent-style-name="Normal" style:family="paragraph">
      <style:text-properties style:font-name="Lato"/>
    </style:style>
    <style:style style:name="P53" style:parent-style-name="Normal" style:family="paragraph">
      <style:text-properties style:font-name="Lato"/>
    </style:style>
    <style:style style:name="P54" style:parent-style-name="Normal" style:family="paragraph">
      <style:text-properties style:font-name="Lato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58" style:parent-style-name="Normal" style:list-style-name="LFO1" style:family="paragraph">
      <style:paragraph-properties fo:line-height="75%">
        <style:tab-stops>
          <style:tab-stop style:type="left" style:position="-2.4305in"/>
        </style:tab-stops>
      </style:paragraph-properties>
    </style:style>
    <style:style style:name="T59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0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line-height="0.002in"/>
      <style:text-properties style:font-name="Wingdings" style:font-name-asian="Wingdings" style:text-position="super 59%" fo:font-size="11pt" style:font-size-asian="11pt" style:font-size-complex="11pt"/>
    </style:style>
    <style:style style:name="P62" style:parent-style-name="Normal" style:family="paragraph">
      <style:paragraph-properties fo:line-height="75%">
        <style:tab-stops>
          <style:tab-stop style:type="left" style:position="-0.9305in"/>
        </style:tab-stops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66" style:parent-style-name="Normal" style:list-style-name="LFO2" style:family="paragraph">
      <style:paragraph-properties fo:line-height="75%" fo:margin-right="0.0555in">
        <style:tab-stops>
          <style:tab-stop style:type="left" style:position="-2.4305in"/>
        </style:tab-stops>
      </style:paragraph-properties>
    </style:style>
    <style:style style:name="T67" style:parent-style-name="Policepardéfaut" style:family="text">
      <style:text-properties style:font-name="Arial Narrow" style:font-name-asian="Arial Narrow" fo:font-size="11pt" style:font-size-asian="11pt"/>
    </style:style>
    <style:style style:name="T68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9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70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1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line-height="0.0006in"/>
      <style:text-properties style:font-name="Wingdings" style:font-name-asian="Wingdings" style:text-position="super 59%" fo:font-size="11pt" style:font-size-asian="11pt" style:font-size-complex="11pt"/>
    </style:style>
    <style:style style:name="P73" style:parent-style-name="Normal" style:list-style-name="LFO2" style:family="paragraph">
      <style:paragraph-properties fo:line-height="75%">
        <style:tab-stops>
          <style:tab-stop style:type="left" style:position="-2.4305in"/>
        </style:tab-stops>
      </style:paragraph-properties>
    </style:style>
    <style:style style:name="T74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5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in" fo:margin-left="0.0694in">
        <style:tab-stops/>
      </style:paragraph-properties>
    </style:style>
    <style:style style:name="T79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80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82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83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95%" fo:margin-left="0.0694in">
        <style:tab-stops/>
      </style:paragraph-properties>
    </style:style>
    <style:style style:name="T87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P88" style:parent-style-name="Normal" style:family="paragraph">
      <style:paragraph-properties fo:line-height="95%" fo:margin-left="0.0694in">
        <style:tab-stops/>
      </style:paragraph-properties>
      <style:text-properties style:font-name="Arial Narrow" style:font-name-asian="Arial Narrow" fo:font-size="11pt" style:font-size-asian="11pt" style:font-size-complex="11pt"/>
    </style:style>
    <style:style style:name="P89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90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91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95%" fo:margin-right="0.0833in"/>
      <style:text-properties style:font-name="Arial Narrow" style:font-name-asian="Arial Narrow" fo:font-weight="bold" style:font-weight-asian="bold" fo:font-size="12pt" style:font-size-asian="12pt"/>
    </style:style>
    <style:style style:name="P95" style:parent-style-name="Normal" style:family="paragraph">
      <style:paragraph-properties fo:line-height="95%" fo:margin-right="0.0833in"/>
      <style:text-properties style:font-name="Arial Narrow" style:font-name-asian="Arial Narrow" fo:font-size="11pt" style:font-size-asian="11pt" style:font-size-complex="11pt"/>
    </style:style>
    <style:style style:name="P96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97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98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99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100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101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P102" style:parent-style-name="Normal" style:list-style-name="LFO3" style:family="paragraph">
      <style:paragraph-properties fo:line-height="95%"/>
      <style:text-properties style:font-name="Arial Narrow" style:font-name-asian="Arial Narrow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0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07" style:parent-style-name="Normal" style:family="paragraph">
      <style:paragraph-properties fo:line-height="0.002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08" style:parent-style-name="Normal" style:family="paragraph">
      <style:paragraph-properties fo:line-height="95%" fo:margin-left="0.0694in" fo:margin-right="0.4027in">
        <style:tab-stops/>
      </style:paragraph-properties>
    </style:style>
    <style:style style:name="T109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10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95%" fo:margin-left="0.0694in" fo:margin-right="0.018in">
        <style:tab-stops/>
      </style:paragraph-properties>
    </style:style>
    <style:style style:name="T114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115" style:parent-style-name="Policepardéfaut" style:family="text">
      <style:text-properties style:font-name="Arial Narrow" style:font-name-asian="Arial Narrow" fo:font-size="12pt" style:font-size-asian="12pt"/>
    </style:style>
    <style:style style:name="P116" style:parent-style-name="Normal" style:family="paragraph">
      <style:paragraph-properties fo:line-height="95%" fo:margin-left="0.0694in" fo:margin-right="0.018in">
        <style:tab-stops/>
      </style:paragraph-properties>
    </style:style>
    <style:style style:name="T117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18" style:parent-style-name="Policepardéfaut" style:family="text">
      <style:text-properties style:font-name="Arial Narrow" style:font-name-asian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119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0" style:parent-style-name="Normal" style:family="paragraph">
      <style:paragraph-properties fo:line-height="0.0013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21" style:parent-style-name="Normal" style:list-style-name="LFO5" style:family="paragraph">
      <style:paragraph-properties style:line-height-at-least="0in">
        <style:tab-stops>
          <style:tab-stop style:type="left" style:position="-1.9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2" style:parent-style-name="Normal" style:list-style-name="LFO5" style:family="paragraph">
      <style:paragraph-properties style:line-height-at-least="0in">
        <style:tab-stops>
          <style:tab-stop style:type="left" style:position="-1.9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3" style:parent-style-name="Normal" style:list-style-name="LFO5" style:family="paragraph">
      <style:paragraph-properties fo:line-height="95%">
        <style:tab-stops>
          <style:tab-stop style:type="left" style:position="-1.9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4" style:parent-style-name="Normal" style:family="paragraph">
      <style:paragraph-properties fo:line-height="0.0006in"/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5" style:parent-style-name="Normal" style:list-style-name="LFO5" style:family="paragraph">
      <style:paragraph-properties style:line-height-at-least="0in">
        <style:tab-stops>
          <style:tab-stop style:type="left" style:position="-1.9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6" style:parent-style-name="Normal" style:family="paragraph">
      <style:paragraph-properties fo:line-height="95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27" style:parent-style-name="Paragraphedeliste" style:list-style-name="LFO5" style:family="paragraph">
      <style:paragraph-properties fo:margin-bottom="0in"/>
    </style:style>
    <style:style style:name="P128" style:parent-style-name="Paragraphedeliste" style:list-style-name="LFO5" style:family="paragraph">
      <style:paragraph-properties fo:margin-bottom="0in"/>
    </style:style>
    <style:style style:name="P129" style:parent-style-name="Paragraphedeliste" style:list-style-name="LFO5" style:family="paragraph">
      <style:paragraph-properties fo:margin-bottom="0in"/>
    </style:style>
    <style:style style:name="P130" style:parent-style-name="Paragraphedeliste" style:list-style-name="LFO5" style:family="paragraph">
      <style:paragraph-properties fo:margin-bottom="0in"/>
    </style:style>
    <style:style style:name="P131" style:parent-style-name="Paragraphedeliste" style:list-style-name="LFO5" style:family="paragraph">
      <style:paragraph-properties fo:margin-bottom="0in"/>
    </style:style>
    <style:style style:name="P132" style:parent-style-name="Paragraphedeliste" style:list-style-name="LFO5" style:family="paragraph">
      <style:paragraph-properties fo:margin-bottom="0in"/>
    </style:style>
    <style:style style:name="P133" style:parent-style-name="Normal" style:family="paragraph">
      <style:paragraph-properties fo:line-height="95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34" style:parent-style-name="Paragraphedeliste" style:list-style-name="LFO5" style:family="paragraph">
      <style:paragraph-properties fo:margin-bottom="0in"/>
    </style:style>
    <style:style style:name="P135" style:parent-style-name="Paragraphedeliste" style:list-style-name="LFO5" style:family="paragraph">
      <style:paragraph-properties fo:margin-bottom="0in"/>
    </style:style>
    <style:style style:name="P136" style:parent-style-name="Paragraphedeliste" style:list-style-name="LFO5" style:family="paragraph">
      <style:paragraph-properties fo:margin-bottom="0in"/>
    </style:style>
    <style:style style:name="P137" style:parent-style-name="Paragraphedeliste" style:list-style-name="LFO5" style:family="paragraph">
      <style:paragraph-properties fo:margin-bottom="0in"/>
    </style:style>
    <style:style style:name="P138" style:parent-style-name="Paragraphedeliste" style:list-style-name="LFO5" style:family="paragraph">
      <style:paragraph-properties fo:margin-bottom="0in"/>
    </style:style>
    <style:style style:name="P139" style:parent-style-name="Paragraphedeliste" style:list-style-name="LFO5" style:family="paragraph">
      <style:paragraph-properties fo:margin-bottom="0in"/>
    </style:style>
    <style:style style:name="P140" style:parent-style-name="Paragraphedeliste" style:list-style-name="LFO5" style:family="paragraph">
      <style:paragraph-properties fo:margin-bottom="0in"/>
    </style:style>
    <style:style style:name="P141" style:parent-style-name="Normal" style:family="paragraph">
      <style:text-properties style:font-name="Lato"/>
    </style:style>
    <style:style style:name="P142" style:parent-style-name="Normal" style:family="paragraph">
      <style:text-properties style:font-name="Lato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de post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ntitulé du poste :<text:s/></text:span><text:span text:style-name="T9">RESPONSABLE</text:span><text:span text:style-name="T10"><text:s/>PAIE</text:span></text:p>
          </table:table-cell>
        </table:table-row>
        <table:table-row table:style-name="TableRow11">
          <table:table-cell table:style-name="TableCell12">
            <text:p text:style-name="P13">Localisation du poste :</text:p>
          </table:table-cell>
        </table:table-row>
        <table:table-row table:style-name="TableRow14">
          <table:table-cell table:style-name="TableCell15">
            <text:p text:style-name="P16">Rémunération / Statut du poste :</text:p>
          </table:table-cell>
        </table:table-row>
        <table:table-row table:style-name="TableRow17">
          <table:table-cell table:style-name="TableCell18">
            <text:p text:style-name="P19">Evolution possible :</text:p>
          </table:table-cell>
        </table:table-row>
        <table:table-row table:style-name="TableRow20">
          <table:table-cell table:style-name="TableCell21">
            <text:p text:style-name="P22">Position du service dans l’organigramme :</text:p>
            <text:p text:style-name="Normal"><text:span text:style-name="T23"><draw:custom-shape svg:x="2.32917in" svg:y="0.11111in" svg:width="1.525in" svg:height="0.40764in" draw:z-index="251659264" draw:id="id0" draw:style-name="a0" draw:name="Rectangle : coins arrondis 2" text:anchor-type="paragraph"><svg:title/><svg:desc/><text:p text:style-name="P24">Service N+1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5"/>
            <text:p text:style-name="Normal"><text:span text:style-name="T26"><draw:connector draw:type="line" svg:x1="3.1125in" svg:y1="0.15833in" svg:x2="3.1125in" svg:y2="0.41597in" draw:z-index="251663360" draw:id="id1" draw:style-name="a1" draw:name="Connecteur droit 6" text:anchor-type="paragraph"><svg:title/><svg:desc/></draw:connector></text:span></text:p>
            <text:p text:style-name="Normal"><text:span text:style-name="T27"><draw:connector draw:type="line" svg:x1="5.09583in" svg:y1="0.08194in" svg:x2="5.2125in" svg:y2="0.20694in" draw:z-index="251666432" draw:id="id2" draw:style-name="a2" draw:name="Connecteur droit 9" text:anchor-type="paragraph"><svg:title/><svg:desc/></draw:connector></text:span><text:span text:style-name="T28"><draw:connector draw:type="line" svg:x1="1.05417in" svg:y1="0.07361in" svg:x2="0.97917in" svg:y2="0.21528in" draw:z-index="251665408" draw:id="id3" draw:style-name="a3" draw:name="Connecteur droit 8" text:anchor-type="paragraph"><svg:title/><svg:desc/></draw:connector></text:span><text:span text:style-name="T29"><draw:connector draw:type="line" svg:x1="1.05417in" svg:y1="0.08194in" svg:x2="5.08681in" svg:y2="0.08958in" draw:z-index="251664384" draw:id="id4" draw:style-name="a4" draw:name="Connecteur droit 7" text:anchor-type="paragraph"><svg:title/><svg:desc/></draw:connector></text:span></text:p>
            <text:p text:style-name="Normal"><text:span text:style-name="T30"><draw:custom-shape svg:x="0.38472in" svg:y="0.07083in" svg:width="1.525in" svg:height="0.40764in" draw:z-index="251662336" draw:id="id5" draw:style-name="a5" draw:name="Rectangle : coins arrondis 5" text:anchor-type="paragraph"><svg:title/><svg:desc/><text:p text:style-name="P31">Service RH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4.24306in" svg:y="0.07778in" svg:width="1.525in" svg:height="0.40764in" draw:z-index="251661312" draw:id="id6" draw:style-name="a6" draw:name="Rectangle : coins arrondis 4" text:anchor-type="paragraph"><svg:title/><svg:desc/><text:p text:style-name="P33">Autre<text:s/>Servic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<draw:custom-shape svg:x="2.33472in" svg:y="0.07917in" svg:width="1.525in" svg:height="0.40764in" draw:z-index="251660288" draw:id="id7" draw:style-name="a7" draw:name="Rectangle : coins arrondis 3" text:anchor-type="paragraph"><svg:title/><svg:desc/><text:p text:style-name="P35">Autre Servic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Position du poste dans le service :</text:p>
            <text:p text:style-name="Normal"><text:span text:style-name="T41"><draw:custom-shape svg:x="2.38472in" svg:y="0.12222in" svg:width="1.525in" svg:height="0.40764in" draw:z-index="251667456" draw:id="id8" draw:style-name="a8" draw:name="Rectangle : coins arrondis 10" text:anchor-type="paragraph"><svg:title/><svg:desc/><text:p text:style-name="P42">Intitulé du N+2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3"/>
            <text:p text:style-name="Normal"><text:span text:style-name="T44"><draw:connector draw:type="line" svg:x1="3.1625in" svg:y1="0.16736in" svg:x2="3.1625in" svg:y2="0.31736in" draw:z-index="251670528" draw:id="id9" draw:style-name="a9" draw:name="Connecteur droit 13" text:anchor-type="paragraph"><svg:title/><svg:desc/></draw:connector></text:span></text:p>
            <text:p text:style-name="Normal"><text:span text:style-name="T45"><draw:custom-shape svg:x="2.38472in" svg:y="0.15139in" svg:width="1.525in" svg:height="0.40764in" draw:z-index="251668480" draw:id="id10" draw:style-name="a10" draw:name="Rectangle : coins arrondis 11" text:anchor-type="paragraph"><svg:title/><svg:desc/><text:p text:style-name="P46">Intitulé du N+1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7"/>
            <text:p text:style-name="P48"/>
            <text:p text:style-name="Normal"><text:span text:style-name="T49"><draw:connector draw:type="line" svg:x1="3.1625in" svg:y1="0.01181in" svg:x2="3.1625in" svg:y2="0.15209in" draw:z-index="251671552" draw:id="id11" draw:style-name="a11" draw:name="Connecteur droit 14" text:anchor-type="paragraph"><svg:title/><svg:desc/></draw:connector></text:span><text:span text:style-name="T50"><draw:custom-shape svg:x="2.39306in" svg:y="0.14236in" svg:width="1.525in" svg:height="0.40764in" draw:z-index="251669504" draw:id="id12" draw:style-name="a12" draw:name="Rectangle : coins arrondis 12" text:anchor-type="paragraph"><svg:title/><svg:desc/><text:p text:style-name="P51">Responsable paie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Liaisons hiérarchiques :</text:p>
            <text:list text:style-name="LFO1" text:continue-numbering="true">
              <text:list-item>
                <text:p text:style-name="P58"><text:span text:style-name="T59">Rapporte à :<text:s/></text:span><text:span text:style-name="T60">intitulé du poste et statut du N+1</text:span></text:p>
              </text:list-item>
            </text:list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Liaisons fonctionnelles :</text:p>
            <text:list text:style-name="LFO2" text:continue-numbering="true">
              <text:list-item>
                <text:p text:style-name="P66"><text:span text:style-name="T67">A<text:s/></text:span><text:span text:style-name="T68">l’intérieur de l’entreprise :<text:s/></text:span><text:span text:style-name="T69">services et personnes avec qui le salarié devra travailler dans le cadre de ses</text:span><text:span text:style-name="T70"><text:s/></text:span><text:span text:style-name="T71">missions</text:span></text:p>
              </text:list-item>
            </text:list>
            <text:p text:style-name="P72"/>
            <text:list text:style-name="LFO2" text:continue-numbering="true">
              <text:list-item>
                <text:p text:style-name="P73"><text:span text:style-name="T74">A l’extérieur :<text:s/></text:span><text:span text:style-name="T75">clients, fournisseurs, sous-traitants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Description générale du poste :<text:s/></text:span><text:span text:style-name="T80">Le gestionnaire de paie<text:s/></text:span><text:span text:style-name="T81">supervise</text:span><text:span text:style-name="T82"><text:s/>la<text:s/></text:span><text:span text:style-name="T83">production des paies de l’entreprise et le paiement des cotisations sociales.</text:span></text:p>
          </table:table-cell>
        </table:table-row>
        <table:table-row table:style-name="TableRow84">
          <table:table-cell table:style-name="TableCell85">
            <text:p text:style-name="P86"><text:span text:style-name="T87">Missions principales :<text:s/></text:span></text:p>
            <text:p text:style-name="P88">Ses principales missions seront les suivantes :<text:s/></text:p>
            <text:list text:style-name="LFO3" text:continue-numbering="true">
              <text:list-item>
                <text:p text:style-name="P89">Supervision de la gestion de paie</text:p>
              </text:list-item>
              <text:list-item>
                <text:p text:style-name="P90">Veille légale et réglementaire</text:p>
              </text:list-item>
              <text:list-item>
                <text:p text:style-name="P91">Stratégie RH<text:s/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Activités et Tâches :<text:s/></text:p>
            <text:p text:style-name="P95">Ses principales tâches et activités seront les suivantes</text:p>
            <text:list text:style-name="LFO3" text:continue-numbering="true">
              <text:list-item>
                <text:p text:style-name="P96">Supervision de la gestion de paie<text:s/></text:p>
              </text:list-item>
              <text:list-item>
                <text:p text:style-name="P97">Paiement et déclaration des charges sociales</text:p>
              </text:list-item>
              <text:list-item>
                <text:p text:style-name="P98">Paramétrage du logiciel de paie</text:p>
              </text:list-item>
              <text:list-item>
                <text:p text:style-name="P99">Mise en place et suivi des processus de paie</text:p>
              </text:list-item>
              <text:list-item>
                <text:p text:style-name="P100">Contrôle de paie</text:p>
              </text:list-item>
              <text:list-item>
                <text:p text:style-name="P101">Rédaction et/ou supervision des procédures internes <text:s/></text:p>
              </text:list-item>
              <text:list-item>
                <text:p text:style-name="P102">Projets transverses RH<text:s/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Difficultés et spécificités du poste :<text:s/></text:p>
            <text:p text:style-name="P106">Décrire toutes les situations particulières ou délicates auxquelles le</text:p>
            <text:p text:style-name="P107"/>
            <text:p text:style-name="P108"><text:span text:style-name="T109">Futur salarié pourrait se<text:s/></text:span><text:span text:style-name="T110">trouver confronté (exemple : difficultés liées à l’environnement de l’entreprise / difficultés liées à des contraintes spécifiques du poste, …)</text:span></text:p>
          </table:table-cell>
        </table:table-row>
        <table:table-row table:style-name="TableRow111">
          <table:table-cell table:style-name="TableCell112">
            <text:p text:style-name="P113"><text:span text:style-name="T114">Compétences requises pour le poste<text:s/></text:span><text:span text:style-name="T115">:<text:s/></text:span></text:p>
            <text:soft-page-break/>
            <text:p text:style-name="P116"><text:span text:style-name="T117">Lister l’ensemble des compétences nécessaires pour le poste</text:span><text:span text:style-name="T118"><text:s/></text:span><text:span text:style-name="T119">(compétences professionnelles, techniques, savoir être, …) et les noter de 1 à 4</text:span></text:p>
            <text:p text:style-name="P120"/>
            <text:list text:style-name="LFO5" text:continue-numbering="true">
              <text:list-item>
                <text:p text:style-name="P121">Connaissance</text:p>
              </text:list-item>
              <text:list-item>
                <text:p text:style-name="P122">Pratique</text:p>
              </text:list-item>
              <text:list-item>
                <text:p text:style-name="P123">Maitrise</text:p>
              </text:list-item>
            </text:list>
            <text:p text:style-name="P124"/>
            <text:list text:style-name="LFO5" text:continue-numbering="true">
              <text:list-item>
                <text:p text:style-name="P125">Expertise</text:p>
              </text:list-item>
            </text:list>
            <text:p text:style-name="P126">Compétences Humaines</text:p>
            <text:list text:style-name="LFO5" text:continue-numbering="true">
              <text:list-item>
                <text:p text:style-name="P127">Leadership</text:p>
              </text:list-item>
              <text:list-item>
                <text:p text:style-name="P128">Sens des responsabilités</text:p>
              </text:list-item>
              <text:list-item>
                <text:p text:style-name="P129">Capacité à résoudre des problèmes<text:s/></text:p>
              </text:list-item>
              <text:list-item>
                <text:p text:style-name="P130">Gestion du stress</text:p>
              </text:list-item>
              <text:list-item>
                <text:p text:style-name="P131">Ecoute et compréhension</text:p>
              </text:list-item>
              <text:list-item>
                <text:p text:style-name="P132">Intelligence émotionnelle</text:p>
              </text:list-item>
            </text:list>
            <text:p text:style-name="P133">Compétences professionnelles<text:s/></text:p>
            <text:list text:style-name="LFO5" text:continue-numbering="true">
              <text:list-item>
                <text:p text:style-name="P134">Maitrise des techniques de paie</text:p>
              </text:list-item>
              <text:list-item>
                <text:p text:style-name="P135">Maitrise des logiciels de paie</text:p>
              </text:list-item>
              <text:list-item>
                <text:p text:style-name="P136">Bases en comptabilité</text:p>
              </text:list-item>
              <text:list-item>
                <text:p text:style-name="P137">Gout des chiffres</text:p>
              </text:list-item>
              <text:list-item>
                <text:p text:style-name="P138">Maitrise avancée d’Excel </text:p>
              </text:list-item>
              <text:list-item>
                <text:p text:style-name="P139">Connaissance du droit social</text:p>
              </text:list-item>
              <text:list-item>
                <text:p text:style-name="P140">Gestion de projet</text:p>
              </text:list-item>
            </text:list>
            <text:p text:style-name="Normal"/>
            <text:p text:style-name="P141"/>
          </table:table-cell>
        </table:table-row>
      </table:table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Arial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111in" fo:line-height="101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ca Ready</meta:initial-creator>
    <dc:creator>Laetitia Baccelli</dc:creator>
    <meta:creation-date>2023-05-08T06:28:00Z</meta:creation-date>
    <dc:date>2023-05-09T15:37:00Z</dc:date>
    <meta:template xlink:href="Normal" xlink:type="simple"/>
    <meta:editing-cycles>4</meta:editing-cycles>
    <meta:editing-duration>PT2760S</meta:editing-duration>
    <meta:document-statistic meta:page-count="2" meta:paragraph-count="4" meta:word-count="312" meta:character-count="2030" meta:row-count="14" meta:non-whitespace-character-count="1722"/>
  </office:meta>
</office:document-meta>
</file>